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 en achtergeveldakvlak van de woning op de locatie Stadhouderslaan 40, 3417 TX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8606. DSO nummer: 2024120500899.</text:p>
            <text:p text:style-name="common-al">Datum ontvangst aanvraag: 5 dec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2 dec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749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97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voor en achtergeveldakvlak van de woning op de locatie Stadhouderslaan 40, 3417 TX Montfoort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93</meta:user-defined>
    <meta:user-defined meta:name="OVERHEIDop.GmbID/DC.identifier">gmb-2024-527493</meta:user-defined>
    <meta:user-defined meta:name="OVERHEIDop.versieInformatie"/>
  </office:meta>
</office:document-meta>
</file>