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Plaatsen van warmtepomp tbv energiebesparende maatregelen - Van Polanenpark 278, Wassenaar - Z/24/09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252</text:p>
            <text:p text:style-name="common-al">De beslistermijn is met zes weken verlengd tot en met 18 jan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49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36</meta:user-defined>
    <meta:user-defined meta:name="DCTERMS.abstract">Gemeente Wassenaar - verlengen beslistermijn aanvraag omgevingsvergunning: Plaatsen van warmtepomp tbv energiebesparende maatregelen - Van Polanenpark 278, Wassenaar - Z/24/09125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Plaatsen van warmtepomp tbv energiebesparende maatregelen - Van Polanenpark 278, Wassenaar - Z/24/091252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92</meta:user-defined>
    <meta:user-defined meta:name="OVERHEIDop.GmbID/DC.identifier">gmb-2024-527492</meta:user-defined>
    <meta:user-defined meta:name="OVERHEIDop.versieInformatie"/>
  </office:meta>
</office:document-meta>
</file>