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schuurwoning op de locatie Liefhovendijk 4, 3461 EX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18839. DSO nummer: 2024120501566.</text:p>
            <text:p text:style-name="common-al">Datum ontvangst aanvraag: 5 dec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2 dec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2749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200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bouwen van een schuurwoning op de locatie Liefhovendijk 4, 3461 EX Linschoten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90</meta:user-defined>
    <meta:user-defined meta:name="OVERHEIDop.GmbID/DC.identifier">gmb-2024-527490</meta:user-defined>
    <meta:user-defined meta:name="OVERHEIDop.versieInformatie"/>
  </office:meta>
</office:document-meta>
</file>