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ieverink (k-torens) 62 110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 isoleren van de betonnen kopgevels van de K-torens (Kralenbeek, Kempering, Klieverink en Kouwenoord) </text:p>
            <text:p text:style-name="common-al">Besluit: verleend</text:p>
            <text:p text:style-name="common-al">Besluit verzonden op: 11-12-2024</text:p>
            <text:p text:style-name="common-al">Zaakadres: klieverink (k-torens) 62 1104KD Amsterdam</text:p>
            <text:p text:style-name="common-al">Zaaknummer: Z2024-028150</text:p>
            <text:p text:style-name="common-al">DSO-nummer: 2024091601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815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4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150</meta:user-defined>
    <meta:user-defined meta:name="DCTERMS.abstract">het  isoleren van de betonnen kopgevels van de K-torens (Kralenbeek, Kempering, Klieverink en Kouwenoord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ieverink (k-torens) 62 1104KD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86</meta:user-defined>
    <meta:user-defined meta:name="OVERHEIDop.GmbID/DC.identifier">gmb-2024-527486</meta:user-defined>
    <meta:user-defined meta:name="OVERHEIDop.versieInformatie"/>
  </office:meta>
</office:document-meta>
</file>