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oestaan van taxi's op het Raadhuisplein te Drach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 </text:span>
            <text:span text:style-name="nadrukvet"/>
            <text:span text:style-name="nadrukvet">Verkeersbesluit voor het toestaan van taxi's op het Raadhuisplein te Drachten</text:span>
            <text:span text:style-name="nadrukvet">.</text:span>
          </text:p>
            <text:p text:style-name="common-al">
            <text:span text:style-name="nadrukvet">Datum:</text:span> 11 december 2024</text:p>
            <text:p text:style-name="common-al"/>
            <text:p text:style-name="common-al">
            <text:span text:style-name="nadrukvet">Burgemeester en Wethouders van de gemeente Smallingerland;</text:span>
          </text:p>
            <text:p text:style-name="common-al"/>
            <text:p text:style-name="common-al">
            <text:span text:style-name="nadrukvet">Gelet op:</text:span>
          </text:p>
            <text:p text:style-name="common-al">het bepaalde in het besluit administratieve bepalingen inzake het wegverkeer (hierna: BABW) en het Reglement verkeersregels en verkeerstekens 1990 (hierna RVV 1990);</text:p>
            <text:p text:style-name="common-al">het feit dat het Raadhuisplein in Drachten in beheer is bij de gemeente Smallingerland;</text:p>
            <text:p text:style-name="common-al">het advies van de verkeerscoördinator Noord- Nederland/ Zuidoost-Fryslân;</text:p>
            <text:p text:style-name="common-al">artikel 18, lid 1 onder d van de Wegenverkeerswet 1994 waarin de bevoegdheid tot het nemen van verkeersbesluiten bij het college van burgemeester en wethouders is bepaald;</text:p>
            <text:p text:style-name="common-al">Het besluit van 11 juni 2019 (Mandaat-, volmacht- en machtiging gemeente Smallingerland 2019) waarin het college van burgemeester en wethouders de bevoegdheid tot het nemen van verkeersbesluiten gemandateerd heeft aan de beleidsmedewerker verkeer.</text:p>
            <text:p text:style-name="common-al"/>
            <text:p text:style-name="common-al">Overwegende dat:</text:p>
            <text:p text:style-name="common-al"/>
            <text:p text:style-name="common-al">Een aantal omwonenden van het Raadhuisplein afhankelijk is van taxivervoer;</text:p>
            <text:p text:style-name="common-al">Taxi's nu tot 100 meter van de ingang van de woningen staan en deze afstand voor diverse bewoners niet te voet af te leggen is;</text:p>
            <text:p text:style-name="common-al">Het gaat om relatief kleine groep waardoor de impact op de voetgangerszone beperkt is.</text:p>
            <text:p text:style-name="common-al"/>
            <text:p text:style-name="common-al">Besluit: </text:p>
            <text:p text:style-name="common-al">het toestaan van taxi's op het Raadhuisplein te Drachten;</text:p>
            <text:p text:style-name="common-al">dit besluit kenbaar te maken door het toevoegen van het onderbord "taxi toegestaan" aan het bestaande bord G07zb uit Bijlage 1 van het Reglement verkeersregels en verkeerstekens 1990;</text:p>
            <text:p text:style-name="common-al">Dit besluit wordt gepubliceerd in het gemeenteblad via www.officielebekendmakingen.nl en via de gemeentelijke bekendmakingen in het weekblad Actief.</text:p>
            <text:p text:style-name="common-al"/>
            <text:p text:style-name="common-al"/>
            <text:p text:style-name="common-al">Drachten, 11 december 2024</text:p>
            <text:p text:style-name="common-al">Namens het college van burgemeester en wethouders van Smallingerland,</text:p>
            <text:p text:style-name="common-al"/>
            <text:p text:style-name="common-al"/>
            <text:p text:style-name="common-al">H. de Haan</text:p>
            <text:p text:style-name="common-al">Beleidsmedewerker verkeer en vervoer, team Ruimtelijke en Economische Ontwikkeling</text:p>
            <text:p text:style-name="common-al"/>
            <text:p text:style-name="common-al"/>
            <text:p text:style-name="common-al"/>
            <text:p text:style-name="common-al">Bezwaar maken</text:p>
            <text:p text:style-name="common-al"/>
            <text:p text:style-name="common-al">
            <text:span text:style-name="nadrukcur">Hoe maakt u bezwaar?</text:span>
          </text:p>
            <text:p text:style-name="common-al">Bent u het niet eens met dit besluit? Dan kunt u hiertegen bezwaar maken (Algemene wet bestuursrecht). U doet dat binnen zes weken na bekendmaking van dit besluit. Het indienen van een bezwaarschrift kan digitaal door op onze website, via DigiD, het bezwaarformulier in te vullen. Dit formulier is te vinden op www.smallingerland.nl/bezwaar. Per brief kan dit naar:</text:p>
            <text:p text:style-name="common-al">College van burgemeester en wethouders van de gemeente Smallingerland</text:p>
            <text:p text:style-name="common-al">Postbus 10.000</text:p>
            <text:p text:style-name="common-al">9200 HA Drachten</text:p>
            <text:p text:style-name="common-al"/>
            <text:p text:style-name="common-al">
            <text:span text:style-name="nadrukcur">Waar moet een bezwaarschrift aan voldoen?</text:span>
          </text:p>
            <text:p text:style-name="common-al">Het bezwaarschrift moet ondertekend zijn en moet tenminste bevatten: </text:p>
            <text:p text:style-name="common-al">naam en adres van de indiener;</text:p>
            <text:p text:style-name="common-al">datum bezwaarschrift;</text:p>
            <text:p text:style-name="common-al">een omschrijving van het besluit waartegen het bezwaar is gericht en</text:p>
            <text:p text:style-name="common-al">de gronden van bezwaar.</text:p>
            <text:p text:style-name="common-al"/>
            <text:p text:style-name="common-al"/>
            <text:p text:style-name="common-al"/>
            <text:p text:style-name="common-al">
            <text:span text:style-name="nadrukcur">Wilt u dat het besluit niet meteen ingaat?</text:span>
          </text:p>
            <text:p text:style-name="common-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4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het toestaan van taxi's - Raadhuisplein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06</meta:user-defined>
    <meta:user-defined meta:name="DCTERMS.abstract">Verkeersbesluit voor het toelaten van taxi's op het Raadhuisplein in Drachten</meta:user-defined>
    <meta:user-defined meta:name="OVERHEIDop.verkeersbordcode">G7</meta:user-defined>
    <dc:language>nl</dc:language>
    <meta:user-defined meta:name="OVERHEIDop.locatietype/OVERHEIDop.gebiedsmarkering">Punt</meta:user-defined>
    <meta:user-defined meta:name="DC.title">VERKEERSBESLUIT voor het toestaan van taxi's op het Raadhuisplein te Drachten</meta:user-defined>
    <meta:user-defined meta:name="DCTERMS.W3CDTF/DCTERMS.available">2024-12-23</meta:user-defined>
    <meta:user-defined meta:name="DCTERMS.W3CDTF/OVERHEIDop.jaargang">2024</meta:user-defined>
    <meta:user-defined meta:name="OVERHEIDop.publicationIssue">527485</meta:user-defined>
    <meta:user-defined meta:name="OVERHEIDop.GmbID/DC.identifier">gmb-2024-527485</meta:user-defined>
    <meta:user-defined meta:name="OVERHEIDop.versieInformatie"/>
  </office:meta>
</office:document-meta>
</file>