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gen tijdelijk verhuren  woning op de locatie Graadt van Roggenstraat103G te Nijmegen zaaknummer AB24.025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aanvragen tijdelijk verhuren  woning op de locatie Graadt van Roggenstraat103G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48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8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8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gen tijdelijk verhuren  woning op de locatie Graadt van Roggenstraat103G te Nijmegen zaaknummer AB24.02518</meta:user-defined>
    <meta:user-defined meta:name="DCTERMS.W3CDTF/DCTERMS.available">2024-12-16</meta:user-defined>
    <meta:user-defined meta:name="DCTERMS.W3CDTF/OVERHEIDop.jaargang">2024</meta:user-defined>
    <meta:user-defined meta:name="OVERHEIDop.publicationIssue">527481</meta:user-defined>
    <meta:user-defined meta:name="OVERHEIDop.GmbID/DC.identifier">gmb-2024-527481</meta:user-defined>
    <meta:user-defined meta:name="OVERHEIDop.versieInformatie"/>
  </office:meta>
</office:document-meta>
</file>