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van de woning op het achtererf op de locatie Watertorenweg 14 te Berg en Dal zaaknummer AB24.0251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uitbouw van de woning op het achtererf op de locatie Watertorenweg 14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4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van de woning op het achtererf op de locatie Watertorenweg 14 te Berg en Dal zaaknummer AB24.02516</meta:user-defined>
    <meta:user-defined meta:name="DCTERMS.W3CDTF/DCTERMS.available">2024-12-16</meta:user-defined>
    <meta:user-defined meta:name="DCTERMS.W3CDTF/OVERHEIDop.jaargang">2024</meta:user-defined>
    <meta:user-defined meta:name="OVERHEIDop.publicationIssue">527478</meta:user-defined>
    <meta:user-defined meta:name="OVERHEIDop.GmbID/DC.identifier">gmb-2024-527478</meta:user-defined>
    <meta:user-defined meta:name="OVERHEIDop.versieInformatie"/>
  </office:meta>
</office:document-meta>
</file>