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aanbrengen van een staal constructie + interne wijzigingen en het realiseren van een dakopbouw aan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brengen van een staal constructie + interne wijzigingen en het realiseren van een dakopbouw aan Havermarkt 27A 4811W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: bouwwerken</text:p>
            <text:p text:style-name="common-al">- Technische bouwactiviteit</text:p>
            <text:p text:style-name="common-al">De gemeente Breda heeft op 12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4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7</meta:user-defined>
    <meta:user-defined meta:name="DCTERMS.abstract">het aanbrengen van een staal constructie + interne wijzigingen en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brengen van een staal constructie + interne wijzigingen en het realiseren van een dakopbouw aan Havermarkt 27A 4811WG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73</meta:user-defined>
    <meta:user-defined meta:name="OVERHEIDop.GmbID/DC.identifier">gmb-2024-527473</meta:user-defined>
    <meta:user-defined meta:name="OVERHEIDop.versieInformatie"/>
  </office:meta>
</office:document-meta>
</file>