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0m1 bouwhekken en een dichte container, Kloosterdreef 46 562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66 </text:p>
            <text:p text:style-name="common-al"> Omschrijving: plaatsen van 20m1 bouwhekken e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46 5622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46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66</meta:user-defined>
    <meta:user-defined meta:name="DCTERMS.abstract">plaatsen van 20m1 bouwhekken en een dichte container</meta:user-defined>
    <dc:language>nl</dc:language>
    <meta:user-defined meta:name="OVERHEIDop.locatietype/OVERHEIDop.gebiedsmarkering">Punt</meta:user-defined>
    <meta:user-defined meta:name="DC.title">Besluit op aanvraag: plaatsen van 20m1 bouwhekken en een dichte container, Kloosterdreef 46 5622AA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65</meta:user-defined>
    <meta:user-defined meta:name="OVERHEIDop.GmbID/DC.identifier">gmb-2024-527465</meta:user-defined>
    <meta:user-defined meta:name="OVERHEIDop.versieInformatie"/>
  </office:meta>
</office:document-meta>
</file>