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nderkelderen van de woning op de locatie Tooropstraat 99 te Nijmegen zaaknummer AB24.0250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onderkelderen van de woning op de locatie Tooropstraat 9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746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6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6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nderkelderen van de woning op de locatie Tooropstraat 99 te Nijmegen zaaknummer AB24.02508</meta:user-defined>
    <meta:user-defined meta:name="DCTERMS.W3CDTF/DCTERMS.available">2024-12-16</meta:user-defined>
    <meta:user-defined meta:name="DCTERMS.W3CDTF/OVERHEIDop.jaargang">2024</meta:user-defined>
    <meta:user-defined meta:name="OVERHEIDop.publicationIssue">527464</meta:user-defined>
    <meta:user-defined meta:name="OVERHEIDop.GmbID/DC.identifier">gmb-2024-527464</meta:user-defined>
    <meta:user-defined meta:name="OVERHEIDop.versieInformatie"/>
  </office:meta>
</office:document-meta>
</file>