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fvalcontainer tijdens de verbouwing van de apotheek op de locatie Jonagoldstraat 55 te Nijmegen zaaknummer AB24.02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afvalcontainer tijdens de verbouwing van de apotheek op de locatie Jonagoldstraat 55 te Nijmegen zaaknummer AB24.0245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61</meta:user-defined>
    <meta:user-defined meta:name="OVERHEIDop.GmbID/DC.identifier">gmb-2024-527461</meta:user-defined>
    <meta:user-defined meta:name="OVERHEIDop.versieInformatie"/>
  </office:meta>
</office:document-meta>
</file>