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het slopen van chalet 11 op de locatie Hoogewaard 4 te Winssen zaaknummer MA24.02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en het slopen van chalet 11 op de locatie Hoogewaard 4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2745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het slopen van chalet 11 op de locatie Hoogewaard 4 te Winssen zaaknummer MA24.02838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56</meta:user-defined>
    <meta:user-defined meta:name="OVERHEIDop.GmbID/DC.identifier">gmb-2024-527456</meta:user-defined>
    <meta:user-defined meta:name="OVERHEIDop.versieInformatie"/>
  </office:meta>
</office:document-meta>
</file>