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style:style style:family="table-column" style:parent-style-name="colspec" style:name="id1-3-2-2-1-2-1-3-1-6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ouwkostenindicator gemeente Horst aan de Maa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rtikel 229, eerste lid, aanhef en onderdeel b, van de Gemeentewet en de Legesverordening gemeente Horst aan de Maas;</text:p>
            <text:p text:style-name="al"/>
            <text:p text:style-name="al">gezien de door de gemeenteraad aan het college gedelegeerde bevoegdheid als genoemd in artikel 2.1.1.4 van de Tarieventabel behorende bij de Legesverordening gemeente Horst aan de Maa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bouwkostenindicator gemeente Horst aan de Maas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ouwkosten zijn opgesteld door adviesbureau Janssen in Echt in samenspraak met het Overlegorgaan Bouw- en Woningtoezicht Noord- en Midden Limburg. De bouwkosten zijn gebaseerd op actuele eenheidsprijzen. Er is geen rekening gehouden met een eventuele verlaging of verhoging van de kosten door marktwerking.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<table:table-column table:style-name="id1-3-2-2-1-2-1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Type</text:p>
                      </table:table-cell>
                      <table:table-cell table:style-name="cell_frame_all" table:number-rows-spanned="1" table:number-columns-spanned="1">
                        <text:p text:style-name="table_al">hoeveelheid</text:p>
                      </table:table-cell>
                      <table:table-cell table:style-name="cell_frame_all" table:number-rows-spanned="1" table:number-columns-spanned="1">
                        <text:p text:style-name="table_al">eenheid</text:p>
                      </table:table-cell>
                      <table:table-cell table:style-name="cell_frame_all" table:number-rows-spanned="1" table:number-columns-spanned="1">
                        <text:p text:style-name="table_al">prijs/eenheid</text:p>
                      </table:table-cell>
                      <table:table-cell table:style-name="cell_frame_all" table:number-rows-spanned="1" table:number-columns-spanned="1">
                        <text:p text:style-name="table_al">totaal in €,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LGEME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Uitsluitend toets bestemmingspl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Bij woningen de hoeveelheden in m³ invullen. Beter heeft betrekking op architectuur en detaillering ruwbouw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OON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Appartementen standaard</text:p>
                      </table:table-cell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426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2</text:p>
                      </table:table-cell>
                      <table:table-cell table:style-name="cell_frame_all" table:number-rows-spanned="1" table:number-columns-spanned="1">
                        <text:p text:style-name="table_al">Appartementen beter</text:p>
                      </table:table-cell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524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GRONDGEBONDEN WON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Tussenwoning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8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Tussenwoning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52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Half vrijstaand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2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Half vrijstaand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62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Vrijstaand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52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Vrijstaand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68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ONINGEN - AANVULL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Garage / berging (in m³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22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Kelder (onder nieuwbouw) (in m³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0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Carport / overkapping (in m²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6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1">
                        <text:p text:style-name="table_al">Dakkapel h=1,6 m. (per m¹ breedt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¹</text:p>
                      </table:table-cell>
                      <table:table-cell table:style-name="cell_frame_all" table:number-rows-spanned="1" table:number-columns-spanned="1">
                        <text:p text:style-name="table_al">1.61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1">
                        <text:p text:style-name="table_al">Aanbouw tegen bestaande woning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4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Gemetselde tuinmuur d=100 kolom= hoh 4000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0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BIJEENKOMS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Multifunctionele accommodatie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89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Café \ Restauran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64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Hotel \ Mote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99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GEZONDHEIDSZORG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Gezondheidscentru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8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Woonzorgcentru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65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Ziekenhui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.51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INDUSTRIEEL 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Bedrijfshal, (basic \ lowbudget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1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Bedrijfshal, &lt; 2.5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3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Bedrijfshal, &gt; 2.500 m² &lt; 10.0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7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Bedrijfshal, &gt; 10.0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5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Toeslag kantoor tege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2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Toeslag kantoor inpandig i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0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KANTOORGEBOUWEN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Kantoor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537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Kantoor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.33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4">
                        <text:p text:style-name="table_al">Kantoor tegen of inpandig bedrijfshal. Zie onder industrieel gebouw (toeslag)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ONDERWIJS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Basis- en brede schoo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60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Middelbare- en hoger schoo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2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SPOR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Sporthal \ gymza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9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1">
                        <text:p text:style-name="table_al">Clubhuis (kleedlokalen + kantin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4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INKEL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1">
                        <text:p text:style-name="table_al">Doe-het-zelf hal \ meubelzaak \ supermark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01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Autogarage met showroo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4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</text:p>
                      </table:table-cell>
                      <table:table-cell table:style-name="cell_frame_all" table:number-rows-spanned="1" table:number-columns-spanned="1">
                        <text:p text:style-name="table_al">Winkel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69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ARKEERGARAG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Parkeergarage bovengron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2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Parkeergarage ondergron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09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ORTA KABIN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Porta kabines lowbudge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73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Porta kabines afgewerk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95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Woonwagen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45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TOESLAGEN 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1">
                        <text:p text:style-name="table_al">Paalfundering in m² bebouwd oppervlak *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GRARISCH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Werktuigen loo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0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Geïsoleerd stal (pluimve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4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Sterk geventileerde stal (rundvee \ varkens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0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Mestkeld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9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Tuinbouwkast (onverwarmd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7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Tuinbouwkas (verwarmd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Open veldschuu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8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ANVULLINGEN DIVERS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</text:p>
                      </table:table-cell>
                      <table:table-cell table:style-name="cell_frame_all" table:number-rows-spanned="1" table:number-columns-spanned="1">
                        <text:p text:style-name="table_al">Zonwerking (uitvalscherm-Markies) mer m1*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669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0</text:p>
                      </table:table-cell>
                      <table:table-cell table:style-name="cell_frame_all" table:number-rows-spanned="1" table:number-columns-spanned="1">
                        <text:p text:style-name="table_al">Airco installatie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689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1 </text:p>
                      </table:table-cell>
                      <table:table-cell table:style-name="cell_frame_all" table:number-rows-spanned="1" table:number-columns-spanned="1">
                        <text:p text:style-name="table_al">Ventilatie unit 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2.065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2</text:p>
                      </table:table-cell>
                      <table:table-cell table:style-name="cell_frame_all" table:number-rows-spanned="1" table:number-columns-spanned="1">
                        <text:p text:style-name="table_al">Ontgeurings installatie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11.018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</text:p>
                      </table:table-cell>
                      <table:table-cell table:style-name="cell_frame_all" table:number-rows-spanned="1" table:number-columns-spanned="1">
                        <text:p text:style-name="table_al">Reclame dubbelzijdig lichtbak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17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</text:p>
                      </table:table-cell>
                      <table:table-cell table:style-name="cell_frame_all" table:number-rows-spanned="1" table:number-columns-spanned="1">
                        <text:p text:style-name="table_al">Reclame gevelverbetering m1*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01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</text:p>
                      </table:table-cell>
                      <table:table-cell table:style-name="cell_frame_all" table:number-rows-spanned="1" table:number-columns-spanned="1">
                        <text:p text:style-name="table_al">Terrasschotten inclusief terrasputjes m1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674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6</text:p>
                      </table:table-cell>
                      <table:table-cell table:style-name="cell_frame_all" table:number-rows-spanned="1" table:number-columns-spanned="1">
                        <text:p text:style-name="table_al">Terrasheaters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660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7</text:p>
                      </table:table-cell>
                      <table:table-cell table:style-name="cell_frame_all" table:number-rows-spanned="1" table:number-columns-spanned="1">
                        <text:p text:style-name="table_al">Rookmelders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139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8</text:p>
                      </table:table-cell>
                      <table:table-cell table:style-name="cell_frame_all" table:number-rows-spanned="1" table:number-columns-spanned="1">
                        <text:p text:style-name="table_al">Zonnepanelen veldopstelling constructiehoogte ca. 1,5m ** per m2 paneel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7,00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* Bijzonder regeling van gemeente Horst aan de Maas. </text:p>
              </text:list-item>
              <text:list-item text:style-override="id1-3-2-2-1-2-2">
                <text:number>II.</text:number>
                <text:p text:style-name="al">Dit besluit treedt in werking op 1 januari 2025. </text:p>
              </text:list-item>
              <text:list-item text:style-override="id1-3-2-2-1-2-3">
                <text:number>III.</text:number>
                <text:p text:style-name="al">Dit besluit is van toepassing op alle aanvragen omgevingsvergunningen die zijn ontvangen op of na 1 januari 2025.</text:p>
              </text:list-item>
              <text:list-item text:style-override="id1-3-2-2-1-2-4">
                <text:number>IV.</text:number>
                <text:p text:style-name="al">Dit besluit wordt aangehaald als: Besluit bouwkostenindicator gemeente Horst aan de Maas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rs. R.F.I. Palmen 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</text:section>
          <text:section text:name="ondertekening_id1-3-2-3-6">
            <text:p><text:span text:style-name="functie"/></text:p>
            <text:p><text:span text:style-name="functie">Drs. H. Men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74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DCTERMS.alternative">Besluit bouwkostenindicator gemeente Horst aan de Maas 2025</meta:user-defined>
    <dc:language>nl</dc:language>
    <meta:user-defined meta:name="OVERHEIDop.locatietype/OVERHEIDop.gebiedsmarkering">Gemeente</meta:user-defined>
    <meta:user-defined meta:name="DC.title">Besluit bouwkostenindicator gemeente Horst aan de Maas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455</meta:user-defined>
    <meta:user-defined meta:name="OVERHEIDop.betreftRegeling">CVDR729488_1</meta:user-defined>
    <meta:user-defined meta:name="OVERHEIDop.GmbID/DC.identifier">gmb-2024-527455</meta:user-defined>
    <meta:user-defined meta:name="xs:date/OVERHEIDop.startdatum">2025-01-01</meta:user-defined>
    <meta:user-defined meta:name="OVERHEIDop.versieInformatie"/>
  </office:meta>
</office:document-meta>
</file>