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atertseweg 524 te Nijmegen zaaknummer MA24.02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atertseweg 5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5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atertseweg 524 te Nijmegen zaaknummer MA24.0277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54</meta:user-defined>
    <meta:user-defined meta:name="OVERHEIDop.GmbID/DC.identifier">gmb-2024-527454</meta:user-defined>
    <meta:user-defined meta:name="OVERHEIDop.versieInformatie"/>
  </office:meta>
</office:document-meta>
</file>