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e schoorsteen op de locatie Lankforst 4004 te Nijmegen zaaknummer MA24.02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de schoorsteen op de locatie Lankforst 400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4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de schoorsteen op de locatie Lankforst 4004 te Nijmegen zaaknummer MA24.02772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53</meta:user-defined>
    <meta:user-defined meta:name="OVERHEIDop.GmbID/DC.identifier">gmb-2024-527453</meta:user-defined>
    <meta:user-defined meta:name="OVERHEIDop.versieInformatie"/>
  </office:meta>
</office:document-meta>
</file>