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ooksestraat 21 te Groesbeek zaaknummer MA24.02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Mooksestraat 21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744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ooksestraat 21 te Groesbeek zaaknummer MA24.02740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49</meta:user-defined>
    <meta:user-defined meta:name="OVERHEIDop.GmbID/DC.identifier">gmb-2024-527449</meta:user-defined>
    <meta:user-defined meta:name="OVERHEIDop.versieInformatie"/>
  </office:meta>
</office:document-meta>
</file>