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op de heffing en de invordering van afvalstoffenheffing gemeente Heerde 2025</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22 oktober 2024; </text:p>
            <text:p text:style-name="al"/>
            <text:p text:style-name="al">gelet op artikel 15.33 van de Wet milieubeheer;</text:p>
            <text:p text:style-name="al"/>
            <text:p text:style-name="al">besluit:</text:p>
            <text:p text:style-name="al"/>
            <text:p text:style-name="al">de Verordening op de heffing en de invordering van afvalstoffenheffing gemeente Heerd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2-4">
              <text:list-item text:style-override="id1-3-2-2-2-4-1">
                <text:number>1.</text:number>
                <text:p text:style-name="al">G.F.T.-afval: groente-, fruit- en tuinafval;</text:p>
              </text:list-item>
              <text:list-item text:style-override="id1-3-2-2-2-4-2">
                <text:number>2.</text:number>
                <text:p text:style-name="al">restafval: huishoudelijk afval, niet zijnde G.F.T.-afval;</text:p>
              </text:list-item>
              <text:list-item text:style-override="id1-3-2-2-2-4-3">
                <text:number>3.</text:number>
                <text:p text:style-name="al">mini-container: de vanwege de gemeente uitgezette ophaalbakken, onderverdeeld in de verschillende volumes;</text:p>
              </text:list-item>
              <text:list-item text:style-override="id1-3-2-2-2-4-4">
                <text:number>4.</text:number>
                <text:p text:style-name="al">verzamelcontainer: de vanwege de gemeente geplaatste ondergrondse verzamelcontainers, die kunnen worden ontsloten door middel van chipkaarten;</text:p>
              </text:list-item>
              <text:list-item text:style-override="id1-3-2-2-2-4-5">
                <text:number>5.</text:number>
                <text:p text:style-name="al">grof huishoudelijk afval: huishoudelijke afvalstoffen die met enige regelmaat in een huishouden vrijkomen, van een zodanig gewicht en/of omvang dat deze niet op dezelfde wijze als andere huishoudelijke afvalstoffen aan de inzameldienst kunnen worden aangeboden;</text:p>
              </text:list-item>
              <text:list-item text:style-override="id1-3-2-2-2-4-6">
                <text:number>6.</text:number>
                <text:p text:style-name="al">grof tuinafval: tuinafval dat met enige regelmaat in een huishouden vrijkomt, van een zodanig gewicht en omvang dat dit niet op dezelfde wijze als G.F.T.-afval aan de inzameldienst kan worden aangeboden;</text:p>
              </text:list-item>
              <text:list-item text:style-override="id1-3-2-2-2-4-7">
                <text:number>7.</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 1994, 80).</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bij wege van aanslag geheven.</text:p>
              </text:list-item>
              <text:list-item text:style-override="id1-3-2-2-7-3">
                <text:number>2.</text:number>
                <text:p text:style-name="al">De belasting bedoeld in hoofdstuk 1.3 van de tarieventabel wordt geheven bij wege van aanslag dan wel gedagtekende kennisgeving waarop de verschuldigde belastin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2 van de tarieventabel is verschuldigd na afloop van het belastingjaar of, zo dit eerder is, na beëindiging van de belastingplicht.</text:p>
              </text:list-item>
              <text:list-item text:style-override="id1-3-2-2-8-4">
                <text:number>3.</text:number>
                <text:p text:style-name="al">De belastingplicht bedoeld in hoofdstuk 1.3 van de tarieventabel is verschuldigd bij aanvang van de dienstverlening.</text:p>
              </text:list-item>
              <text:list-item text:style-override="id1-3-2-2-8-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text:p>
                <text:p text:style-name="al">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text:p>
                <text:p text:style-name="al">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list text:style-name="id1-3-2-2-10-2">
              <text:list-item text:style-override="id1-3-2-2-10-2">
                <text:number>1.</text:number>
                <text:p text:style-name="al">Van de belasting als bedoeld in hoofdstuk 1.1 en 1.2 van de tarieventabel kan kwijtschelding worden verleend:</text:p>
                <text:list text:style-name="id1-3-2-2-10-2-3">
                  <text:list-item text:style-override="id1-3-2-2-10-2-3-1">
                    <text:number>a.</text:number>
                    <text:p text:style-name="al">Voor gebruikers van woningen die niet zijn aangesloten op een verzamelsysteem, tot het maximum van het tarief als bedoeld in hoofdstuk 1.1.1.1. vermeerderd met zes maal het tarief als bedoeld in hoofdstuk 1.2.1.1. of zoals bedoeld in 1.2.1.2</text:p>
                  </text:list-item>
                  <text:list-item text:style-override="id1-3-2-2-10-2-3-2">
                    <text:number>b.</text:number>
                    <text:p text:style-name="al">Voor gebruikers van woningen die zijn aangesloten op een verzamelsysteem, tot het maximum van het tarief als bedoeld in hoofdstuk 1.1.1.2. vermeerderd met zes maal het tarief als bedoeld in hoofdstuk 1.2.2.1.</text:p>
                  </text:list-item>
                </text:list>
              </text:list-item>
              <text:list-item text:style-override="id1-3-2-2-10-3">
                <text:number>2.</text:number>
                <text:p text:style-name="al">Geen kwijtschelding wordt verleend van de belasting bedoeld in hoofdstuk 1.3 van de tarieventabel.</text:p>
              </text:list-item>
              <text:list-item text:style-override="id1-3-2-2-10-4">
                <text:number>3.</text:number>
                <text:p text:style-name="al">Bij de invordering van de afvalstoffenheffing wordt in afwijking van de Uitvoeringsregeling Invorderingswet 1990 het percentage voor de berekening van de kosten van bestaan vastgesteld op 100%.</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Heerde 2024” van 1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item text:style-override="id1-3-2-2-13-4">
                <text:number>3.</text:number>
                <text:p text:style-name="al">Deze verordening kan worden aangehaald als “Verordening afvalstoffenheffing gemeente Heerde 2025”. </text:p>
              </text:list-item>
            </text:list>
          </text:section>
        </text:section>
        <text:section text:name="regeling-sluiting_id1-3-2-3" text:style-name="regeling-sluiting">
          <text:section text:name="ondertekening_id1-3-2-3-1">
            <text:p><text:span text:style-name="functie">Aldus vastgesteld in de openbare raadsvergadering d.d. 9 december 2024.</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horende bij de “Verordening afvalstoffenheffing gemeente Heerde 2025</text:p>
          <text:p text:style-name="al"/>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erceel aangesloten op mini-containers</text:p>
                </table:table-cell>
                <table:table-cell table:style-name="entry" table:number-rows-spanned="1" table:number-columns-spanned="1">
                  <text:p text:style-name="table_al">€</text:p>
                </table:table-cell>
                <table:table-cell table:style-name="entry" table:number-rows-spanned="1" table:number-columns-spanned="1">
                  <text:p text:style-name="table_al">202,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perceel aangesloten op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81,20</text:p>
                </table:table-cell>
              </table:table-row>
            </table:table>
            <text:p text:style-name="table_bottom"/>
          </text:section>
          <text:p text:style-name="al"/>
          <text:p text:style-name="al">
          <text:span text:style-name="nadrukvet">Hoofdstuk 1.2 Maatstaven aanbiedingstarie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contain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90</text:p>
                </table:table-cell>
              </table:table-row>
            </table:table>
            <text:p text:style-name="table_bottom"/>
          </text:section>
          <text:p text:style-name="al"/>
          <text:p text:style-name="al">
          <text:span text:style-name="nadrukvet">Hoofdstuk 1.3 Maatstaven en overig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op aanvraag inzamelen van grof huishoudelijk 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bedraagt de belasting voor het op aanvraag inzamelen van grof tuin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
            <text:p text:style-name="table_bottom"/>
          </text:section>
          <text:p text:style-name="al"/>
          <text:p text:style-name="al">Aldus vastgesteld in de openbare raadsvergadering d.d. 9 december 2024.</text:p>
          <text:p text:style-name="al"/>
          <text:p text:style-name="al">griffier, </text:p>
          <text:p text:style-name="al"/>
          <text:p text:style-name="al">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4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gemeente Heerde 2025</meta:user-defined>
    <dc:language>nl</dc:language>
    <meta:user-defined meta:name="OVERHEIDop.locatietype/OVERHEIDop.gebiedsmarkering">Gemeente</meta:user-defined>
    <meta:user-defined meta:name="DC.title">Verordening op de heffing en de invordering van afvalstoffenheffing gemeente Heerde 2025</meta:user-defined>
    <meta:user-defined meta:name="DCTERMS.W3CDTF/DCTERMS.available">2024-12-16</meta:user-defined>
    <meta:user-defined meta:name="DCTERMS.W3CDTF/OVERHEIDop.jaargang">2024</meta:user-defined>
    <meta:user-defined meta:name="OVERHEIDop.publicationIssue">527448</meta:user-defined>
    <meta:user-defined meta:name="OVERHEIDop.betreftRegeling">CVDR729487_1</meta:user-defined>
    <meta:user-defined meta:name="xs:date/OVERHEIDop.startdatum">2024-12-17</meta:user-defined>
    <meta:user-defined meta:name="OVERHEIDop.GmbID/DC.identifier">gmb-2024-527448</meta:user-defined>
    <meta:user-defined meta:name="OVERHEIDop.versieInformatie"/>
  </office:meta>
</office:document-meta>
</file>