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vergunningsaanvraag legalisatie  kast op dak achteraanbouw - Adriaan Pauwstraat 23, Wassenaar - Z/24/088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8827</text:p>
            <text:p text:style-name="common-al">Het besluit om de vergunning te verlenen is naar de aanvrager verzonden op 6 decem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27447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4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4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70</meta:user-defined>
    <meta:user-defined meta:name="DCTERMS.abstract">Gemeente Wassenaar - omgevingsvergunning verleend (reguliere procedure): vergunningsaanvraag legalisatie  kast op dak achteraanbouw - Adriaan Pauwstraat 23, Wassenaar - Z/24/088827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vergunningsaanvraag legalisatie  kast op dak achteraanbouw - Adriaan Pauwstraat 23, Wassenaar - Z/24/088827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447</meta:user-defined>
    <meta:user-defined meta:name="OVERHEIDop.GmbID/DC.identifier">gmb-2024-527447</meta:user-defined>
    <meta:user-defined meta:name="OVERHEIDop.versieInformatie"/>
  </office:meta>
</office:document-meta>
</file>