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gebruiken van een bijgebouw als keuken voor het restaurant - Van Zuylen van Nijevelstraat 368A, Wassenaar - Z/24/094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035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4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0</meta:user-defined>
    <meta:user-defined meta:name="DCTERMS.abstract">Gemeente Wassenaar - aangevraagde omgevingsvergunning: het gebruiken van een bijgebouw als keuken voor het restaurant - Van Zuylen van Nijevelstraat 368A, Wassenaar - Z/24/094035</meta:user-defined>
    <dc:language>nl</dc:language>
    <meta:user-defined meta:name="OVERHEIDop.locatietype/OVERHEIDop.gebiedsmarkering">Adres</meta:user-defined>
    <meta:user-defined meta:name="DC.title">Gemeente Wassenaar - aangevraagde omgevingsvergunning: het gebruiken van een bijgebouw als keuken voor het restaurant - Van Zuylen van Nijevelstraat 368A, Wassenaar - Z/24/09403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46</meta:user-defined>
    <meta:user-defined meta:name="OVERHEIDop.GmbID/DC.identifier">gmb-2024-527446</meta:user-defined>
    <meta:user-defined meta:name="OVERHEIDop.versieInformatie"/>
  </office:meta>
</office:document-meta>
</file>