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beplating en buis op de locatie Zwanenveld 1610 te Nijmegen zaaknummer MA24.02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houdende beplating en buis op de locatie Zwanenveld 16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44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4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4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houdende beplating en buis op de locatie Zwanenveld 1610 te Nijmegen zaaknummer MA24.02716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45</meta:user-defined>
    <meta:user-defined meta:name="OVERHEIDop.GmbID/DC.identifier">gmb-2024-527445</meta:user-defined>
    <meta:user-defined meta:name="OVERHEIDop.versieInformatie"/>
  </office:meta>
</office:document-meta>
</file>