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 op de locatie Ashorst 7 te Groesbeek zaaknummer MA24.02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aanleggen van een gesloten bodemenergiesysteem op de locatie Ashorst 7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2744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4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4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aanleggen van een gesloten bodemenergiesysteem op de locatie Ashorst 7 te Groesbeek zaaknummer MA24.02690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442</meta:user-defined>
    <meta:user-defined meta:name="OVERHEIDop.GmbID/DC.identifier">gmb-2024-527442</meta:user-defined>
    <meta:user-defined meta:name="OVERHEIDop.versieInformatie"/>
  </office:meta>
</office:document-meta>
</file>