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gasflessen met propaan op de locatie van Heemstraweg 13 a te Weurt zaaknummer MA24.026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opslaan van gasflessen met propaan op de locatie van Heemstraweg 13 a te Weur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27441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4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4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pslaan van gasflessen met propaan op de locatie van Heemstraweg 13 a te Weurt zaaknummer MA24.02665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441</meta:user-defined>
    <meta:user-defined meta:name="OVERHEIDop.GmbID/DC.identifier">gmb-2024-527441</meta:user-defined>
    <meta:user-defined meta:name="OVERHEIDop.versieInformatie"/>
  </office:meta>
</office:document-meta>
</file>