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eidelint 1, 4231 EP Meerkerk, Weidelint 3, 4231 EP Meerkerk, Weidelint 5, 4231 EP Meerkerk, Weidelint 7, 4231 EP Meerkerk, Weidelint 9, 4231 EP Meerker</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12-12-2024</text:p>
            <text:p text:style-name="common-al">een besluit genomen op de aanvraag omgevingsvergunning (regulier) met zaaknummer OVR-2024-005674 .Weidelint 1 t/m 31, 4231 EP Meerkerk, Hofstede 1 t/m 5</text:p>
            <text:p text:style-name="common-al">en 2 t/m 12, 4231 ES Meerkerk, Veenweide 1 t/m 41 en 2 t/m 38, 4231 EW</text:p>
            <text:p text:style-name="common-al">Meerkerk, Boerenerf 1 t/m 11 en 2 t/m 20, 4231 ET Meerkerk en Brink 1 t/m 31 en</text:p>
            <text:p text:style-name="common-al">2 t/m 6, 4231 EV Meerkerk. De vergunning is verleend. Het besluit betreft het aanvragen van optionele dakkapellen als verbouwing van de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5">
              <text:list-item text:style-override="id1-3-2-1-1-15-1">
                <text:number>•</text:number>
                <text:p text:style-name="al">uw naam en adres en eventueel uw e-mailadres,</text:p>
              </text:list-item>
              <text:list-item text:style-override="id1-3-2-1-1-15-2">
                <text:number>•</text:number>
                <text:p text:style-name="al">de datum van uw bezwaarschrift,</text:p>
              </text:list-item>
              <text:list-item text:style-override="id1-3-2-1-1-15-3">
                <text:number>•</text:number>
                <text:p text:style-name="al">een omschrijving van het besluit waar u het niet mee eens bent,</text:p>
              </text:list-item>
              <text:list-item text:style-override="id1-3-2-1-1-15-4">
                <text:number>•</text:number>
                <text:p text:style-name="al">het kenmerk (zaaknummer) van het besluit,</text:p>
              </text:list-item>
              <text:list-item text:style-override="id1-3-2-1-1-15-5">
                <text:number>•</text:number>
                <text:p text:style-name="al">waarom u het niet eens bent met het besluit,</text:p>
              </text:list-item>
              <text:list-item text:style-override="id1-3-2-1-1-15-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2">
              <text:list-item text:style-override="id1-3-2-1-1-22-1">
                <text:number>1.</text:number>
                <text:p text:style-name="al">Digitaal: via vijfheerenlanden.nl/bezwaarmaken. Daarvoor heeft u DigiD of eHerkenning nodig. Kijk voor meer informatie over DigiD op de website digid.nl.</text:p>
              </text:list-item>
              <text:list-item text:style-override="id1-3-2-1-1-22-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9">
              <text:list-item text:style-override="id1-3-2-1-1-29-1">
                <text:number>1.</text:number>
                <text:p text:style-name="al">Digitaal: via http://loket.rechtspraak.nl/bestuursrecht. Daarvoor heeft u DigiD nodig. Kijk voor meer informatie over DigiD op de website digid.nl.</text:p>
              </text:list-item>
              <text:list-item text:style-override="id1-3-2-1-1-29-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744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4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4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67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regulier) Weidelint 1, 4231 EP Meerkerk, Weidelint 3, 4231 EP Meerkerk, Weidelint 5, 4231 EP Meerkerk, Weidelint 7, 4231 EP Meerkerk, Weidelint 9, 4231 EP Meerker</meta:user-defined>
    <meta:user-defined meta:name="DCTERMS.W3CDTF/DCTERMS.available">2024-12-16</meta:user-defined>
    <meta:user-defined meta:name="DCTERMS.W3CDTF/OVERHEIDop.jaargang">2024</meta:user-defined>
    <meta:user-defined meta:name="OVERHEIDop.publicationIssue">527440</meta:user-defined>
    <meta:user-defined meta:name="OVERHEIDop.GmbID/DC.identifier">gmb-2024-527440</meta:user-defined>
    <meta:user-defined meta:name="OVERHEIDop.versieInformatie"/>
  </office:meta>
</office:document-meta>
</file>