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loods (bouwfase 1), Beekstraat 9a, 6013RV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oods (bouwfase 1) op locatie Beekstraat 9a, 6013RV Hunsel.</text:p>
            <text:p text:style-name="common-al">De omgevingsvergunning is geregistreerd onder zaaknummer Z2023-00001631. Het besluit is op 12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43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3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loods (bouwfase 1), Beekstraat 9a, 6013RV Huns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32</meta:user-defined>
    <meta:user-defined meta:name="OVERHEIDop.GmbID/DC.identifier">gmb-2024-527432</meta:user-defined>
    <meta:user-defined meta:name="OVERHEIDop.versieInformatie"/>
  </office:meta>
</office:document-meta>
</file>