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huidige lichtreclame aan de gevel op de locatie Zwanenveld 8406 te Nijmegen zaaknummer AB24.01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archief@odrn.nl of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43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3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3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vangen van de huidige lichtreclame aan de gevel op de locatie Zwanenveld 8406 te Nijmegen zaaknummer AB24.0164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31</meta:user-defined>
    <meta:user-defined meta:name="OVERHEIDop.GmbID/DC.identifier">gmb-2024-527431</meta:user-defined>
    <meta:user-defined meta:name="OVERHEIDop.versieInformatie"/>
  </office:meta>
</office:document-meta>
</file>