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aande woonruimte op de verdieping naar 2 appartementen op de locatie Groenestraat 279, Nijmegen zaaknummer AB24.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2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wijzigen van de bestaande woonruimte op de verdieping naar 2 appartementen op de locatie Groenestraat 279, Nijmegen zaaknummer AB24.0100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26</meta:user-defined>
    <meta:user-defined meta:name="OVERHEIDop.GmbID/DC.identifier">gmb-2024-527426</meta:user-defined>
    <meta:user-defined meta:name="OVERHEIDop.versieInformatie"/>
  </office:meta>
</office:document-meta>
</file>