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Doelgroepen Primair Onderwijs</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artikel 2 lid 1 sub g en artikel 3 van de Algemene subsidieverordening gemeente Putten 2022;</text:p>
            <text:p text:style-name="al"/>
            <text:p text:style-name="al">overwegende dat de gemeente Putten</text:p>
            <text:list text:style-name="id1-3-2-1-1-6">
              <text:list-item text:style-override="id1-3-2-1-1-6-1">
                <text:number>•</text:number>
                <text:p text:style-name="al"> het volgende doel heeft geformuleerd in de Beleidsregels Sociaal Domein Gemeente Putten 2024: inwoners doen mee in een samenleving waarin iedereen erbij hoort. Hier hoort onder andere passend onderwijs bij. </text:p>
              </text:list-item>
              <text:list-item text:style-override="id1-3-2-1-1-6-2">
                <text:number>•</text:number>
                <text:p text:style-name="al"> het met alle scholen van het primair onderwijs in Putten belangrijk vindt dat de ge-meente en alle scholen van het primair onderwijs in Putten samen blijven werken om samen tot optimale ondersteuning voor alle leerlingen in Putten te komen.</text:p>
              </text:list-item>
              <text:list-item text:style-override="id1-3-2-1-1-6-3">
                <text:number>•</text:number>
                <text:p text:style-name="al"> het als gezamenlijke verantwoordelijkheid samen met alle scholen van het primair on-derwijs in de gemeente Putten voelt om een Taalklas en een Puttens Expertise Team in stand te houden.</text:p>
              </text:list-item>
            </text:list>
            <text:p text:style-name="al"/>
            <text:p text:style-name="al">
            <text:span text:style-name="nadrukvet">besluit:</text:span>
          </text:p>
            <text:p text:style-name="al"/>
            <text:p text:style-name="al">vast te stellen de Subsidieregeling Ondersteuning Doelgroepen Primair 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cur">Algemene subsidieverordening:</text:span>
              </text:p>
                <text:p text:style-name="al">de Algemene subsidieverordening gemeente Putten 2022;</text:p>
              </text:list-item>
              <text:list-item text:style-override="id1-3-2-2-1-3-2">
                <text:number>b.</text:number>
                <text:p text:style-name="al">
                <text:span text:style-name="nadrukcur">college:</text:span>
              </text:p>
                <text:p text:style-name="al">het college van burgemeester en wethouders van de gemeente Putten;</text:p>
              </text:list-item>
              <text:list-item text:style-override="id1-3-2-2-1-3-3">
                <text:number>c.</text:number>
                <text:p text:style-name="al">
                <text:span text:style-name="nadrukcur">daadwerkelijke kosten:</text:span>
              </text:p>
                <text:p text:style-name="al">kosten die noodzakelijk zijn om het doel van de subsidie te bereiken; </text:p>
              </text:list-item>
              <text:list-item text:style-override="id1-3-2-2-1-3-4">
                <text:number>d.</text:number>
                <text:p text:style-name="al">
                <text:span text:style-name="nadrukcur">scholen:</text:span>
              </text:p>
                <text:p text:style-name="al">scholen als bedoeld in de Wet op het Primair Onderwijs in de gemeente;</text:p>
              </text:list-item>
              <text:list-item text:style-override="id1-3-2-2-1-3-5">
                <text:number>e.</text:number>
                <text:p text:style-name="al">
                <text:span text:style-name="nadrukcur">schooljaar:</text:span>
              </text:p>
                <text:p text:style-name="al">periode waarover les wordt gegeven aan basisscholen, met inbegrip van schoolvakanties (september tot en met augustus);</text:p>
              </text:list-item>
              <text:list-item text:style-override="id1-3-2-2-1-3-6">
                <text:number>f.</text:number>
                <text:p text:style-name="al">
                <text:span text:style-name="nadrukcur">taalklas:</text:span>
              </text:p>
                <text:p text:style-name="al">bijscholing van leerplichtige leerlingen die niet of niet voldoende over de Nederlandse taal beschikken; </text:p>
              </text:list-item>
              <text:list-item text:style-override="id1-3-2-2-1-3-7">
                <text:number>g.</text:number>
                <text:p text:style-name="al">
                <text:span text:style-name="nadrukcur">primair onderwijs:</text:span>
              </text:p>
                <text:p text:style-name="al">het geven van primair onderwijs als bedoeld in de Wet op het Primair Onderwijs;</text:p>
              </text:list-item>
              <text:list-item text:style-override="id1-3-2-2-1-3-8">
                <text:number>h.</text:number>
                <text:p text:style-name="al">
                <text:span text:style-name="nadrukcur">Puttens Expertise Team:</text:span>
              </text:p>
                <text:p text:style-name="al">team dat tenminste bestaat uit een procesbegeleider, orthopedagoog, jeugdconsulent en diverse begeleiders in het passend onderwijs, dat als doel heeft het ondersteunen van scholen in de gemeente Putten bij het omgaan met leerlingen die te maken hebben met ernstige leer-, gedrag- en/of psychosociale problemen;</text:p>
              </text:list-item>
              <text:list-item text:style-override="id1-3-2-2-1-3-9">
                <text:number>i.</text:number>
                <text:p text:style-name="al">
                <text:span text:style-name="nadrukcur">Wet:</text:span>
              </text:p>
                <text:p text:style-name="al">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1">
                <text:number>1.</text:number>
                <text:p text:style-name="al"> Het bevorderen van taalvaardigheid van leerlingen met een taalachterstand.</text:p>
              </text:list-item>
              <text:list-item text:style-override="id1-3-2-2-2-2-2">
                <text:number>2.</text:number>
                <text:p text:style-name="al"> Het ondersteunen van scholen in de gemeente Putten bij het omgaan met leerlingen die te maken hebben met ernstige leer-, gedrag- en psychosociale problemen. </text:p>
              </text:list-item>
              <text:list-item text:style-override="id1-3-2-2-2-2-3">
                <text:number>3.</text:number>
                <text:p text:style-name="al"> Het creëren van een samendekkend netwerk van scholen waarbinnen ten behoeve van leerlingen gezamenlijke uitdagingen worden opgepakt . </text:p>
              </text:list-item>
            </text:list>
            <text:p text:style-name="al"/>
          </text:section>
          <text:section text:name="artikel_id1-3-2-2-3" text:style-name="artikel">
            <text:p text:style-name="artikel_kop_titel"><text:span text:style-name="artikel_kop_label">Artikel</text:span> <text:span text:style-name="artikel_kop_nr">3:</text:span> Algemene voorwaarden om voor de subsidie in aanmerking te komen</text:p>
            <text:list text:style-name="id1-3-2-2-3-2">
              <text:list-item text:style-override="id1-3-2-2-3-2-1">
                <text:number>1.</text:number>
                <text:p text:style-name="al"> De subsidieaanvrager verzorgt primair onderwijs aan kinderen in de gemeente Putten.</text:p>
              </text:list-item>
              <text:list-item text:style-override="id1-3-2-2-3-2-2">
                <text:number>2.</text:number>
                <text:p text:style-name="al"> De subsidieaanvrager werkt aantoonbaar samen met al andere scholen binnen de gemeente Putten.</text:p>
              </text:list-item>
            </text:list>
            <text:p text:style-name="al"/>
          </text:section>
          <text:section text:name="artikel_id1-3-2-2-4" text:style-name="artikel">
            <text:p text:style-name="artikel_kop_titel"><text:span text:style-name="artikel_kop_label">Artikel</text:span> <text:span text:style-name="artikel_kop_nr">4:</text:span> Reikwijdte subsidieregeling</text:p>
            <text:list text:style-name="id1-3-2-2-4-2">
              <text:list-item text:style-override="id1-3-2-2-4-2-1">
                <text:number>1.</text:number>
                <text:p text:style-name="al"> De subsidie kan worden aangevraagd ten behoeve van scholen in de gemeente Putten. </text:p>
              </text:list-item>
              <text:list-item text:style-override="id1-3-2-2-4-2-2">
                <text:number>2.</text:number>
                <text:p text:style-name="al"> Subsidie wordt verstrekt voor het verzorgen en in stand houden van de Taalklas.</text:p>
              </text:list-item>
              <text:list-item text:style-override="id1-3-2-2-4-2-3">
                <text:number>3.</text:number>
                <text:p text:style-name="al"> Subsidie wordt eveneens verstrekt voor het verzorgen en in stand houden van een Puttens Expertise Team waaraan alle scholen in de gemeente Putten kunnen participeren.</text:p>
              </text:list-item>
            </text:list>
            <text:p text:style-name="al"/>
          </text:section>
          <text:section text:name="artikel_id1-3-2-2-5" text:style-name="artikel">
            <text:p text:style-name="artikel_kop_titel"><text:span text:style-name="artikel_kop_label">Artikel</text:span> <text:span text:style-name="artikel_kop_nr">5:</text:span> Berekening van de subsidie</text:p>
            <text:p text:style-name="al">Voor het bepalen van de hoogte van de subsidie wordt het volgende in acht genomen: </text:p>
            <text:list text:style-name="id1-3-2-2-5-3">
              <text:list-item text:style-override="id1-3-2-2-5-3-1">
                <text:number>1.</text:number>
                <text:p text:style-name="al"> De subsidie is nooit hoger dan de daadwerkelijke jaarlijkse totale kosten, waarbij er wordt uitgegaan dat het grootste gedeelte van de kosten voor rekening van aanvrager komt. </text:p>
              </text:list-item>
              <text:list-item text:style-override="id1-3-2-2-5-3-2">
                <text:number>2.</text:number>
                <text:p text:style-name="al"> Voor de bepaling van de hoogte van de subsidie worden alleen directe aan het doel verbonden kosten gesubsidieerd. De overheadkosten vallen hier niet onder.</text:p>
              </text:list-item>
            </text:list>
            <text:p text:style-name="al"/>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1">
                <text:number>1.</text:number>
                <text:p text:style-name="al"> De termijn voor het indienen van de subsidieaanvraag is uiterlijk 1 februari voorafgaand aan het schooljaar waarop de aanvraag betrekking heeft. </text:p>
              </text:list-item>
            </text:list>
            <text:p text:style-name="al"/>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op een aanvraag om subsidie uiterlijk 1 maart van het jaar waarin de aanvraag is ingediend. </text:p>
              </text:list-item>
            </text:list>
            <text:p text:style-name="al"/>
          </text:section>
          <text:section text:name="artikel_id1-3-2-2-8" text:style-name="artikel">
            <text:p text:style-name="artikel_kop_titel"><text:span text:style-name="artikel_kop_label">Artikel</text:span> <text:span text:style-name="artikel_kop_nr">8:</text:span> Budget en verdeling</text:p>
            <text:list text:style-name="id1-3-2-2-8-2">
              <text:list-item text:style-override="id1-3-2-2-8-2-1">
                <text:number>1.</text:number>
                <text:p text:style-name="al"> Het subsidieplafond wordt jaarlijks, voor 1 september, vastgesteld door het college.</text:p>
              </text:list-item>
              <text:list-item text:style-override="id1-3-2-2-8-2-2">
                <text:number>2.</text:number>
                <text:p text:style-name="al"> Het plafond voor het schooljaar 2024-2025 en voor het schooljaar 2025-2026 voor subsidies ten behoeve van een Taalklas bedraagt €40.000,-.</text:p>
                <text:p text:style-name="al">Het plafond voor het schooljaar 2024-2025 en voor het schooljaar 2025-2026 voor subsidies ten behoeve van een Puttens Expert Team bedraagt €20.000,-.</text:p>
              </text:list-item>
              <text:list-item text:style-override="id1-3-2-2-8-2-3">
                <text:number>3.</text:number>
                <text:p text:style-name="al"> Subsidieaanvragen voor deze regeling worden per plafond naar rato verdeeld. </text:p>
              </text:list-item>
            </text:list>
            <text:p text:style-name="al"/>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1">
                <text:number>1.</text:number>
                <text:p text:style-name="al"> In de verleningsbeschikking wordt vermeld op welke wijze de subsidieontvanger de besteding van de subsidie moet verantwoorden. </text:p>
              </text:list-item>
              <text:list-item text:style-override="id1-3-2-2-9-2-2">
                <text:number>2.</text:number>
                <text:p text:style-name="al"> De termijn voor het indienen van de verantwoording is voor 1 november van het jaar waarin de aanvraag is ingediend. </text:p>
              </text:list-item>
            </text:list>
            <text:p text:style-name="al"/>
          </text:section>
          <text:section text:name="artikel_id1-3-2-2-10" text:style-name="artikel">
            <text:p text:style-name="artikel_kop_titel"><text:span text:style-name="artikel_kop_label">Artikel</text:span> <text:span text:style-name="artikel_kop_nr">10:</text:span> Verplichting subsidieaanvrager</text:p>
            <text:list text:style-name="id1-3-2-2-10-2">
              <text:list-item text:style-override="id1-3-2-2-10-2-1">
                <text:number>1.</text:number>
                <text:p text:style-name="al"> Aanvrager maakt middels een samenwerkingsovereenkomst afspraken over de gedeelde algemene verantwoordelijkheid in bijzondere gevallen met scholen van primair onderwijs in de gemeente Putten en de gemeente Putten. </text:p>
              </text:list-item>
            </text:list>
            <text:p text:style-name="al"/>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1">
                <text:number>1.</text:number>
                <text:p text:style-name="al"> Het college van burgemeester en wethouders van gemeente Putten kan in bijzondere gevallen afwijken van de bepalingen in deze regeling, voor zover de toepassing, gelet op het belang dat deze regeling beoogt te beschermen, tot een onbillijkheid van overwegende aard zal leiden.</text:p>
              </text:list-item>
            </text:list>
            <text:p text:style-name="al"/>
          </text:section>
          <text:section text:name="artikel_id1-3-2-2-12" text:style-name="artikel">
            <text:p text:style-name="artikel_kop_titel"><text:span text:style-name="artikel_kop_label">Artikel</text:span> <text:span text:style-name="artikel_kop_nr">12:</text:span> Slotbepaling en citeertitel</text:p>
            <text:list text:style-name="id1-3-2-2-12-2">
              <text:list-item text:style-override="id1-3-2-2-12-2-1">
                <text:number>1.</text:number>
                <text:p text:style-name="al"> Deze regeling treedt in werking vanaf de dag na bekendmaking.</text:p>
              </text:list-item>
              <text:list-item text:style-override="id1-3-2-2-12-2-2">
                <text:number>2.</text:number>
                <text:p text:style-name="al"> De citeertitel van deze regeling luidt: "Subsidieregeling Ondersteuning Doelgroepen Primair Onderwijs".</text:p>
              </text:list-item>
            </text:list>
            <text:p text:style-name="al"/>
            <text:p text:style-name="al">Putten, 10 december 2024 </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4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nderwijs en wetenschap | Organisatie en beleid</meta:user-defined>
    <meta:user-defined meta:name="DC.source">Algemene subsidieverordening gemeente Putten 2022]|[https://lokaleregelgeving.overheid.nl/CVDR672527/1</meta:user-defined>
    <meta:user-defined meta:name="OVERHEIDop.referentienummer">1787064</meta:user-defined>
    <meta:user-defined meta:name="DCTERMS.alternative">Subsidieregeling Ondersteuning Doelgroepen Primair Onderwijs</meta:user-defined>
    <dc:language>nl</dc:language>
    <meta:user-defined meta:name="OVERHEIDop.locatietype/OVERHEIDop.gebiedsmarkering">Gemeente</meta:user-defined>
    <meta:user-defined meta:name="DC.title">Subsidieregeling Ondersteuning Doelgroepen Primair Onderwijs</meta:user-defined>
    <meta:user-defined meta:name="DCTERMS.W3CDTF/DCTERMS.available">2024-12-16</meta:user-defined>
    <meta:user-defined meta:name="DCTERMS.W3CDTF/OVERHEIDop.jaargang">2024</meta:user-defined>
    <meta:user-defined meta:name="OVERHEIDop.publicationIssue">527419</meta:user-defined>
    <meta:user-defined meta:name="OVERHEIDop.betreftRegeling">CVDR729484_1</meta:user-defined>
    <meta:user-defined meta:name="OVERHEIDop.GmbID/DC.identifier">gmb-2024-527419</meta:user-defined>
    <meta:user-defined meta:name="xs:date/OVERHEIDop.startdatum">2024-12-17</meta:user-defined>
    <meta:user-defined meta:name="OVERHEIDop.versieInformatie"/>
  </office:meta>
</office:document-meta>
</file>