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lhelminakanaal Noord 2 het plaatsen ven een kleinschalige vergister Merba aan Wilhelminakanaal Noord 2, 4902 VR Oosterhout, 1049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omgevingsplan <text:span text:style-name="nadrukcur">Wilhelminakanaal Noord 2, 4902 VR Oosterhout, 1049095,</text:span> Wilhelminakanaal Noord 2 het plaatsen ven een kleinschalige vergister Merba (1049095 verzonden 20-09-2024)</text:p>
              </text:list-item>
            </text:list>
            <text:p text:style-name="common-al">
            
          </text:p>
            <text:p text:style-name="last-al">Dit besluit is al onherroepelijk aangezien de vergunning verleend is op 20-09-2024 en hierdoor de bezwarentermijn al is verstr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741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9095</meta:user-defined>
    <dc:language>nl</dc:language>
    <meta:user-defined meta:name="DC.title">Toestemming voor Wilhelminakanaal Noord 2 het plaatsen ven een kleinschalige vergister Merba aan Wilhelminakanaal Noord 2, 4902 VR Oosterhout, 1049095</meta:user-defined>
    <meta:user-defined meta:name="OVERHEIDop.locatietype/OVERHEIDop.gebiedsmarkering">GeometrieRef</meta:user-defined>
    <meta:user-defined meta:name="DCTERMS.W3CDTF/DCTERMS.available">2024-12-19</meta:user-defined>
    <meta:user-defined meta:name="DCTERMS.W3CDTF/OVERHEIDop.jaargang">2024</meta:user-defined>
    <meta:user-defined meta:name="OVERHEIDop.externeBijlage">afwijkvergunning|exb-2024-47599</meta:user-defined>
    <meta:user-defined meta:name="OVERHEIDop.publicationIssue">527417</meta:user-defined>
    <meta:user-defined meta:name="OVERHEIDop.GmbID/DC.identifier">gmb-2024-527417</meta:user-defined>
    <meta:user-defined meta:name="OVERHEIDop.versieInformatie"/>
  </office:meta>
</office:document-meta>
</file>