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containers, bouwkeet en dakplaten vanwege renovatie woningen in Luyksgestel en Westerhoven periode januari t/m april 2025 in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686</text:p>
            <text:p text:style-name="common-al">Plaats/adres: Gemeente Bergeijk</text:p>
            <text:p text:style-name="common-al">Omschrijving: plaatsen containers, bouwkeet en dakplaten vanwege renovatie woningen in Luyksgestel en Westerhoven periode januari t/m april 2025</text:p>
            <text:p text:style-name="common-al">Activiteit(en): Gebruik openbare ruimte</text:p>
            <text:p text:style-name="common-al">Het besluit is verstuurd op <text:span text:style-name="nadrukvet">12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741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1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1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686</meta:user-defined>
    <meta:user-defined meta:name="DCTERMS.abstract">plaatsen containers, bouwkeet en dakplaten vanwege renovatie woningen in Luyksgestel en Westerhoven periode januari t/m april 2025</meta:user-defined>
    <dc:language>nl</dc:language>
    <meta:user-defined meta:name="OVERHEIDop.locatietype/OVERHEIDop.gebiedsmarkering">Punt</meta:user-defined>
    <meta:user-defined meta:name="DC.title">Vergunning voor het plaatsen van containers, bouwkeet en dakplaten vanwege renovatie woningen in Luyksgestel en Westerhoven periode januari t/m april 2025 in Gemeente Bergeijk</meta:user-defined>
    <meta:user-defined meta:name="DCTERMS.W3CDTF/DCTERMS.available">2024-12-16</meta:user-defined>
    <meta:user-defined meta:name="DCTERMS.W3CDTF/OVERHEIDop.jaargang">2024</meta:user-defined>
    <meta:user-defined meta:name="OVERHEIDop.publicationIssue">527416</meta:user-defined>
    <meta:user-defined meta:name="OVERHEIDop.GmbID/DC.identifier">gmb-2024-527416</meta:user-defined>
    <meta:user-defined meta:name="OVERHEIDop.versieInformatie"/>
  </office:meta>
</office:document-meta>
</file>