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5-1-1">
      <style:table-column-properties style:rel-column-width="62*"/>
    </style:style>
    <style:style style:family="table-column" style:parent-style-name="colspec" style:name="id1-3-2-2-1-2-5-1-2">
      <style:table-column-properties style:rel-column-width="29*"/>
    </style:style>
    <text:list-style style:name="id1-3-2-2-1-2-5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3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1-3-3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1-3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5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1-3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“Verordening van de gemeenteraad van de gemeente ’s-Hertogenbosch, houdende regels betreffende de heffing en de invordering van onroerendezaakbelasting 2025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’s-Hertogenbosch,</text:p>
            <text:p text:style-name="al">gezien het voorstel van college van : 5 november 2024</text:p>
            <text:p text:style-name="al">besluit:</text:p>
            <text:p text:style-name="al">De gewijzigde verordeningen op de Onroerende zaakbelasting 2025 en de Roerende zaakbelasting 2025 vast stellen.</text:p>
            <text:p text:style-name="al">Aldus besloten in de openbare vergadering van de gemeenteraad van ’s-Hertogenbosch van datum 10 december 2024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rtikel 5 van de “Verordening onroerende zaakbelasting 2025”, wordt gelezen als volgt:</text:p>
              <text:p text:style-name="al">Het tarief van de belasting bedraagt een percentage van de heffingsmaatstaf.</text:p>
              <text:p text:style-name="al">Het percentage bedraagt:</text:p>
              <text:section text:name="table_id1-3-2-2-1-2-5" text:style-name="table">
                <text:p text:style-name="table_top"/>
                <table:table table:style-name="tgroup">
                  <table:table-column table:style-name="id1-3-2-2-1-2-5-1-1"/>
                  <table:table-column table:style-name="id1-3-2-2-1-2-5-1-2"/>
                  <table:table-row table:style-name="row">
                    <table:table-cell table:style-name="entry" table:number-rows-spanned="1" table:number-columns-spanned="1">
                      <text:list text:style-name="id1-3-2-2-1-2-5-1-3-1-1-1">
                        <text:list-item text:style-override="id1-3-2-2-1-2-5-1-3-1-1-1-1">
                          <text:number>a.</text:number>
                          <text:p text:style-name="table_al">Bij de gebruikersbelasting</text:p>
                        </text:list-item>
                      </text:list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2-1-1">
                        <text:list-item text:style-override="id1-3-2-2-1-2-5-1-3-2-1-1-1">
                          <text:number>1.</text:number>
                          <text:p text:style-name="table_al">Voor onroerende zaken die niet in hoofdzaak tot woning dienen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2795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3-1-1">
                        <text:list-item text:style-override="id1-3-2-2-1-2-5-1-3-3-1-1-1">
                          <text:number>b.</text:number>
                          <text:p text:style-name="table_al">Bij de eigenarenbelasting</text:p>
                        </text:list-item>
                      </text:list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4-1-1">
                        <text:list-item text:style-override="id1-3-2-2-1-2-5-1-3-4-1-1-1">
                          <text:number>1.</text:number>
                          <text:p text:style-name="table_al">Voor onroerende zaken die in hoofdzaak tot woning dien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0763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5-1-1">
                        <text:list-item text:style-override="id1-3-2-2-1-2-5-1-3-5-1-1-1">
                          <text:number>2.</text:number>
                          <text:p text:style-name="table_al">Voor onroerende zaken die niet in hoofdzaak tot woning dien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3490%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2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 Deze verordening treedt in werking met ingang van de achtste dag na die van bekendmaking.  </text:p>
              <text:p text:style-name="al">2. De datum van ingang van heffing is 1 januari 2025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’s-Hertogenbosch, 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Drs.W.G. Amesz,   Drs. J.M.N.L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41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artikel 216 Gemeentewet]|[1.0:v:BWBR0005416&amp;artikel=216</meta:user-defined>
    <meta:user-defined meta:name="DC.source">artikel 220 Gemeentewet]|[1.0:v:BWBR0005416&amp;artikel=220</meta:user-defined>
    <meta:user-defined meta:name="DCTERMS.alternative">Verordening onroerende-zaakbelastingen 2025</meta:user-defined>
    <dc:language>nl</dc:language>
    <meta:user-defined meta:name="OVERHEIDop.locatietype/OVERHEIDop.gebiedsmarkering">Gemeente</meta:user-defined>
    <meta:user-defined meta:name="DC.title">Verordening van de gemeenteraad van de gemeente 's-Hertogenbosch, houdende regels betreffende de heffing en de invordering van onroerende-zaakbelastingen 202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15</meta:user-defined>
    <meta:user-defined meta:name="OVERHEIDop.betreftRegeling">CVDR664083_6</meta:user-defined>
    <meta:user-defined meta:name="xs:date/OVERHEIDop.startdatum">2024-12-24</meta:user-defined>
    <meta:user-defined meta:name="OVERHEIDop.GmbID/DC.identifier">gmb-2024-527415</meta:user-defined>
    <meta:user-defined meta:name="OVERHEIDop.versieInformatie"/>
  </office:meta>
</office:document-meta>
</file>