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5-1-1">
      <style:table-column-properties style:rel-column-width="62*"/>
    </style:style>
    <style:style style:family="table-column" style:parent-style-name="colspec" style:name="id1-3-2-2-1-2-5-1-2">
      <style:table-column-properties style:rel-column-width="29*"/>
    </style:style>
    <text:list-style style:name="id1-3-2-2-1-2-5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1-3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belastingen op roerendewoon- en bedrijfsruimten 2025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’s-Hertogenbosch,</text:p>
            <text:p text:style-name="al">gezien het voorstel van college van : 5 november 2024</text:p>
            <text:p text:style-name="al">besluit:</text:p>
            <text:p text:style-name="al">De gewijzigde verordeningen op de Onroerende zaakbelasting 2025 en de Roerende zaakbelasting 2025 vast stellen.</text:p>
            <text:p text:style-name="al">Aldus besloten in de openbare vergadering van de gemeenteraad van ’s-Hertogenbosch van datum 10 december 2024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rtikel 5 van de “Verordening belastingen op roerende woon-en bedrijfsruimten 2025”, wordt gelezen als volgt:</text:p>
              <text:p text:style-name="al">Het tarief van de belasting bedraagt een percentage van de heffingsmaatstaf.</text:p>
              <text:p text:style-name="al">Het percentage bedraagt:</text:p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entry" table:number-rows-spanned="1" table:number-columns-spanned="1">
                      <text:list text:style-name="id1-3-2-2-1-2-5-1-3-1-1-1">
                        <text:list-item text:style-override="id1-3-2-2-1-2-5-1-3-1-1-1-1">
                          <text:number>a.</text:number>
                          <text:p text:style-name="table_al">Bij de gebruikers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2-1-1">
                        <text:list-item text:style-override="id1-3-2-2-1-2-5-1-3-2-1-1-1">
                          <text:number>1.</text:number>
                          <text:p text:style-name="table_al">Voor roerende bedrijfsruimt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2795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3-1-1">
                        <text:list-item text:style-override="id1-3-2-2-1-2-5-1-3-3-1-1-1">
                          <text:number>b.</text:number>
                          <text:p text:style-name="table_al">Bij de eigenaren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4-1-1">
                        <text:list-item text:style-override="id1-3-2-2-1-2-5-1-3-4-1-1-1">
                          <text:number>1.</text:number>
                          <text:p text:style-name="table_al">Voor roerende woonruimt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0763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5-1-1">
                        <text:list-item text:style-override="id1-3-2-2-1-2-5-1-3-5-1-1-1">
                          <text:number>2.</text:number>
                          <text:p text:style-name="table_al">Voor roerende bedrijfsruimt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3490%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verordening treedt in werking met ingang van de achtste dag na die van bekendmaking.  </text:p>
              <text:p text:style-name="al">2. De datum van ingang van heffing is 1 januari 2025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</text:span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>Drs.W.G. Amesz,  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74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1 Gemeentewet]|[1.0:v:BWBR0005416&amp;artikel=221</meta:user-defined>
    <meta:user-defined meta:name="DCTERMS.alternative">Verordening belastingen op roerende woon- en bedrijfsruimten 2025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belastingen op roerende woon- en bedrijfsruimten 2025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13</meta:user-defined>
    <meta:user-defined meta:name="OVERHEIDop.betreftRegeling">CVDR664081_6</meta:user-defined>
    <meta:user-defined meta:name="xs:date/OVERHEIDop.startdatum">2024-12-24</meta:user-defined>
    <meta:user-defined meta:name="OVERHEIDop.GmbID/DC.identifier">gmb-2024-527413</meta:user-defined>
    <meta:user-defined meta:name="OVERHEIDop.versieInformatie"/>
  </office:meta>
</office:document-meta>
</file>