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ruimen restanten hok/stal, Eelserstraat 25, 5986AP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november 2024 een sloopmelding ontvangen voor het opruimen van restanten hok/stal op de locatie Eelserstraat 25, 5986 AP Beringe. De melding is geregistreerd onder zaaknummer Z2024-0000476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741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60</meta:user-defined>
    <meta:user-defined meta:name="DCTERMS.abstract">Betreft: Melding op locatie Eelserstraat 25, 5986AP Beringe</meta:user-defined>
    <dc:language>nl</dc:language>
    <meta:user-defined meta:name="OVERHEIDop.locatietype/OVERHEIDop.gebiedsmarkering">Vlak</meta:user-defined>
    <meta:user-defined meta:name="DC.title">Melding opruimen restanten hok/stal, Eelserstraat 25, 5986AP Bering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10</meta:user-defined>
    <meta:user-defined meta:name="OVERHEIDop.GmbID/DC.identifier">gmb-2024-527410</meta:user-defined>
    <meta:user-defined meta:name="OVERHEIDop.versieInformatie"/>
  </office:meta>
</office:document-meta>
</file>