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renweg 169A, 1934 PB Egmond aan den Hoef, het bouwen van een mantelzorgwoning, datum ontvangst 29 oktober 2024 (Z2024-000065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27409</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409</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409</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577</meta:user-defined>
    <meta:user-defined meta:name="DCTERMS.abstract">Herenweg 169A, 1934 PB Egmond aan den Hoef, het bouwen van een mantelzorgwoning, datum ontvangst 29 oktober 2024 (Z2024-00006577)</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Herenweg 169A, 1934 PB Egmond aan den Hoef, het bouwen van een mantelzorgwoning, datum ontvangst 29 oktober 2024 (Z2024-00006577)</meta:user-defined>
    <meta:user-defined meta:name="DCTERMS.W3CDTF/DCTERMS.available">2024-12-16</meta:user-defined>
    <meta:user-defined meta:name="DCTERMS.W3CDTF/OVERHEIDop.jaargang">2024</meta:user-defined>
    <meta:user-defined meta:name="OVERHEIDop.publicationIssue">527409</meta:user-defined>
    <meta:user-defined meta:name="OVERHEIDop.GmbID/DC.identifier">gmb-2024-527409</meta:user-defined>
    <meta:user-defined meta:name="OVERHEIDop.versieInformatie"/>
  </office:meta>
</office:document-meta>
</file>