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achtergevel van een monument op de locatie Stationsstraat 31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december 2024</text:p>
            <text:p text:style-name="common-al">Kenmerk: Z2024-000015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40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2</meta:user-defined>
    <meta:user-defined meta:name="DCTERMS.abstract">Stationsstraat 31, 7391EH Twello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achtergevel van een monument op de locatie Stationsstraat 31, 7391EH Twello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07</meta:user-defined>
    <meta:user-defined meta:name="OVERHEIDop.GmbID/DC.identifier">gmb-2024-527407</meta:user-defined>
    <meta:user-defined meta:name="OVERHEIDop.versieInformatie"/>
  </office:meta>
</office:document-meta>
</file>