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container en bedrijfsbusje Schoutenbosch 20 in Castricum, Schoutenbosch 20, 1901PC Castricum, verzenddatum 12 december 2024 (Z2024-00006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4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61</meta:user-defined>
    <meta:user-defined meta:name="DCTERMS.abstract">plaatsen container en bedrijfsbusje Schoutenbosch 20 in CastricumSchoutenbosch 20, 1901PC Castricum, verzenddatum 12 december 2024 (Z2024-00006661)</meta:user-defined>
    <dc:language>nl</dc:language>
    <meta:user-defined meta:name="OVERHEIDop.locatietype/OVERHEIDop.gebiedsmarkering">Punt</meta:user-defined>
    <meta:user-defined meta:name="DC.title">Gemeente Castricum, verleende vergunning voor het plaatsen container en bedrijfsbusje Schoutenbosch 20 in Castricum, Schoutenbosch 20, 1901PC Castricum, verzenddatum 12 december 2024 (Z2024-00006661)</meta:user-defined>
    <meta:user-defined meta:name="DCTERMS.W3CDTF/DCTERMS.available">2024-12-16</meta:user-defined>
    <meta:user-defined meta:name="DCTERMS.W3CDTF/OVERHEIDop.jaargang">2024</meta:user-defined>
    <meta:user-defined meta:name="OVERHEIDop.publicationIssue">527404</meta:user-defined>
    <meta:user-defined meta:name="OVERHEIDop.GmbID/DC.identifier">gmb-2024-527404</meta:user-defined>
    <meta:user-defined meta:name="OVERHEIDop.versieInformatie"/>
  </office:meta>
</office:document-meta>
</file>