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Kota Baroestraat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middels het plaatsen van bord model E6 van Bijlage van het RVV 1990. Met een onderbord "S-287-SH" in De Kota Baroestraat in Vlissingen.</text:p>
          <text:section text:name="considerans_id1-3-2-1-5" text:style-name="considerans">
            <text:p text:style-name="tussenkopcur">2. Aanleiding</text:p>
            <text:p text:style-name="tussenkopcur">De gemeente heeft een verzoek gehad voor het aanwijzen en inrichten van een gehandicaptenparkeerplaats op kenteken in De Kota Baroestraat in Vlissingen. Het verzoek is getoetst aan de criteria voor gehandicaptenparkeerplaatsen (nut, noodzaak en urgentie). Vanwege de positieve uitslag gaat de gemeente over tot het inrichten van een gehandicaptenparkeerplaats.</text:p>
            <text:p text:style-name="tussenkopcur">.</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text:p>
            <text:p text:style-name="considerans.al">4. de gemeente Vlissingen aan aanvrager een gehandicaptenparkeerkaart bestuurder heeft verstrekt;</text:p>
            <text:p text:style-name="considerans.al">5. het wenselijk is dat een gehandicapte de mogelijkheid heeft om in de directe nabijheid van de woning te parkeren;</text:p>
            <text:p text:style-name="considerans.al">6. dat de aanvrager niet beschikt over een parkeerplaats op eigen erf;</text:p>
            <text:p text:style-name="considerans.al">7. met het bechikken over gehandicaptenparkeerplaats is de aanvrager beter in staat een actief sociaal leven te leiden (inclusieve samenleving);</text:p>
            <text:p text:style-name="considerans.al">8. de belangen van de (gehandicapte) aanvrager zwaarder wegen (gewenste inclusiviteit) dan die van de overige weggebruikers om deze parkeerplaats te gebruiken;</text:p>
            <text:p text:style-name="considerans.al">9. het treffen van een verkeersmaatregel een normale maatschappelijke ontwikkeling is.</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23 september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40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op kenteken - De Kota Baroestraat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in De Kota Baroestraat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Kota Baroestraat in Vlissingen</meta:user-defined>
    <meta:user-defined meta:name="DCTERMS.W3CDTF/DCTERMS.available">2024-12-16</meta:user-defined>
    <meta:user-defined meta:name="OVERHEIDop.externeBijlage">bordenplan|exb-2024-47597</meta:user-defined>
    <meta:user-defined meta:name="DCTERMS.W3CDTF/OVERHEIDop.jaargang">2024</meta:user-defined>
    <meta:user-defined meta:name="OVERHEIDop.publicationIssue">527402</meta:user-defined>
    <meta:user-defined meta:name="OVERHEIDop.GmbID/DC.identifier">gmb-2024-527402</meta:user-defined>
    <meta:user-defined meta:name="OVERHEIDop.versieInformatie"/>
  </office:meta>
</office:document-meta>
</file>