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ostkade 11 in 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december 2023 een aanvraag met zaaknummer <text:span text:style-name="nadrukvet">Z2023-00001623</text:span> hebben ontvangen voor het herbestemmen en verbouwen van bestaande panden tot appartementengebouw op de locatie <text:span text:style-name="nadrukvet">Oostkade 11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  <text:list-item text:style-override="id1-3-2-1-1-3-4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7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23</meta:user-defined>
    <meta:user-defined meta:name="DCTERMS.abstract">Ingekomen aanvraag - Oostkade 11 in  Sas van Gent</meta:user-defined>
    <dc:language>nl</dc:language>
    <meta:user-defined meta:name="OVERHEIDop.locatietype/OVERHEIDop.gebiedsmarkering">Punt</meta:user-defined>
    <meta:user-defined meta:name="DC.title">Ingekomen aanvraag - Oostkade 11 in  Sas van Gen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274</meta:user-defined>
    <meta:user-defined meta:name="OVERHEIDop.GmbID/DC.identifier">gmb-2024-5274</meta:user-defined>
    <meta:user-defined meta:name="OVERHEIDop.versieInformatie"/>
  </office:meta>
</office:document-meta>
</file>