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terrasvergunning aan Grote Bredeplaats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6-12-2024: Enoteca Harlingen, Terrasvergunning voor het openen van een terras bij inrichting op het adres Grote Bredeplaats 5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3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terrasvergunning aan Grote Bredeplaats 5 te Harl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397</meta:user-defined>
    <meta:user-defined meta:name="OVERHEIDop.GmbID/DC.identifier">gmb-2024-527397</meta:user-defined>
    <meta:user-defined meta:name="OVERHEIDop.versieInformatie"/>
  </office:meta>
</office:document-meta>
</file>