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Kotterkade 113, 1976 DL IJmuiden, Driehuizer Friethuis op de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Kotterkade 113, 1976 DL IJmuiden, Driehuizer Friethuis op de vrijdag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otterkade 113, 1976 DL IJmuiden, Driehuizer Friethuis op de vrijdag (04-12-2024) 04531822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739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822122</meta:user-defined>
    <dc:language>nl</dc:language>
    <meta:user-defined meta:name="OVERHEIDop.locatietype/OVERHEIDop.gebiedsmarkering">Punt</meta:user-defined>
    <meta:user-defined meta:name="DC.title">Ingediende aanvraag standplaatsvergunning Kotterkade 113, 1976 DL IJmuiden, Driehuizer Friethuis op de vrijda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394</meta:user-defined>
    <meta:user-defined meta:name="OVERHEIDop.GmbID/DC.identifier">gmb-2024-527394</meta:user-defined>
    <meta:user-defined meta:name="OVERHEIDop.versieInformatie"/>
  </office:meta>
</office:document-meta>
</file>