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ereweg 384A, 2161DE Lisse, het realiseren van kamergewijze verhuur voor arbeidsmigranten. Kenmerk Z2023-000007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kamergewijze verhuur voor arbeidsmigranten op de locatie Heereweg 384A, 2161DE Lisse.</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30 januari 2024</text:p>
            <text:p text:style-name="common-al">
            <text:span text:style-name="nadrukcur">Uiterlijke reactiedatum:</text:span>12 maart 2024</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73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46</meta:user-defined>
    <dc:language>nl</dc:language>
    <meta:user-defined meta:name="OVERHEIDop.locatietype/OVERHEIDop.gebiedsmarkering">Punt</meta:user-defined>
    <meta:user-defined meta:name="DC.title">Geweigerde Omgevingsvergunning, Heereweg 384A, 2161DE Lisse, het realiseren van kamergewijze verhuur voor arbeidsmigranten. Kenmerk Z2023-00000746.</meta:user-defined>
    <meta:user-defined meta:name="DCTERMS.W3CDTF/DCTERMS.available">2024-02-06</meta:user-defined>
    <meta:user-defined meta:name="DCTERMS.W3CDTF/OVERHEIDop.jaargang">2024</meta:user-defined>
    <meta:user-defined meta:name="OVERHEIDop.publicationIssue">52739</meta:user-defined>
    <meta:user-defined meta:name="OVERHEIDop.GmbID/DC.identifier">gmb-2024-52739</meta:user-defined>
    <meta:user-defined meta:name="OVERHEIDop.versieInformatie"/>
  </office:meta>
</office:document-meta>
</file>