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inie 2A, 1991 AT Velserbroek, plaats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inie 2A, 1991 AT Velserbroek, plaatsen woonark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rbroek</text:span>
          </text:p>
            <text:p text:style-name="last-al">Linie 2A, 1991 AT Velserbroek, plaatsen woonark 04531758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73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5847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inie 2A, 1991 AT Velserbroek, plaatsen woona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86</meta:user-defined>
    <meta:user-defined meta:name="OVERHEIDop.GmbID/DC.identifier">gmb-2024-527386</meta:user-defined>
    <meta:user-defined meta:name="OVERHEIDop.versieInformatie"/>
  </office:meta>
</office:document-meta>
</file>