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746, Vismarktstraat 2, 4 en 4a en Haven 18 en 18a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3-00000746 voor de transformatie van "De Schattelijn" tot een theaterhotel, horeca, beheerderswoning en een kinderopvang op de locatie Vismarktstraat 2, 4 en 4a en Haven 18 en 18a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van het besluit</text:span>
          </text:p>
            <text:p text:style-name="common-al">Het besluit en de bijbehorende stukken liggen tijdens kantooruren ter inzage bij het gemeentehuis. U kunt het besluit met de bijbehorende stukken ook digitaal inzien, gedurende de beroepstermijn, via de volgende link: jeleefomgeving.nl/inzien/805319074/b58f1ebf-b885-11ef-a343-00505601200c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27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73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46</meta:user-defined>
    <meta:user-defined meta:name="DCTERMS.abstract">Betreft: beschikking op aanvraag op locatie Vismarktstraat 2, 4 en 4a en Haven 18 en 18a in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Z2023-00000746, Vismarktstraat 2, 4 en 4a en Haven 18 en 18a in Geertruidenberg</meta:user-defined>
    <meta:user-defined meta:name="OVERHEIDop.datumEindeReactietermijn">2025-01-27</meta:user-defined>
    <meta:user-defined meta:name="OVERHEIDop.terinzageleggingBG">https://jeleefomgeving.nl/inzien/805319074/b58f1ebf-b885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84</meta:user-defined>
    <meta:user-defined meta:name="OVERHEIDop.GmbID/DC.identifier">gmb-2024-527384</meta:user-defined>
    <meta:user-defined meta:name="OVERHEIDop.versieInformatie"/>
  </office:meta>
</office:document-meta>
</file>