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aalf essen (ziek), met herplantplicht op het perceel langs de Parallelweg nabij Grutteweide 7, 23, 25 en 31 en nabij de Pijp 2, 3 en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2251 voor een omgevingsvergunning voor het kappen van twaalf essen (ziek) op locatie langs de Parallelweg nabij Grutteweide 7, 23, 25 en 31 en nabij de Pijp 2, 3 en 5 in Wervershoof.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3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73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51</meta:user-defined>
    <meta:user-defined meta:name="DCTERMS.abstract">Betreft: Besluit op locatie langs de Parallelweg nabij Grutteweide 7, 23, 25 en 31 en nabij de Pijp 2, 3 en 5 in Wervershoof</meta:user-defined>
    <dc:language>nl</dc:language>
    <meta:user-defined meta:name="OVERHEIDop.locatietype/OVERHEIDop.gebiedsmarkering">Vlak</meta:user-defined>
    <meta:user-defined meta:name="DC.title">Besluit aanvraag omgevingsvergunning voor het kappen van twaalf essen (ziek), met herplantplicht op het perceel langs de Parallelweg nabij Grutteweide 7, 23, 25 en 31 en nabij de Pijp 2, 3 en 5 in Wervershoof (reguliere voorbereidingsprocedure)</meta:user-defined>
    <meta:user-defined meta:name="DCTERMS.W3CDTF/DCTERMS.available">2024-12-16</meta:user-defined>
    <meta:user-defined meta:name="DCTERMS.W3CDTF/OVERHEIDop.jaargang">2024</meta:user-defined>
    <meta:user-defined meta:name="OVERHEIDop.publicationIssue">527381</meta:user-defined>
    <meta:user-defined meta:name="OVERHEIDop.GmbID/DC.identifier">gmb-2024-527381</meta:user-defined>
    <meta:user-defined meta:name="OVERHEIDop.versieInformatie"/>
  </office:meta>
</office:document-meta>
</file>