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schrij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gepubliceerd op 12-12-2024 Lammermarkt 100, bestaande uitbouw achtererf uitbreiden, dit moet zijn <text:span text:style-name="nadrukvet">Lammermarkt 100, het ontwikkelen en exploiteren van een datacenter, 3-12-2024, Z/24/3769896</text:span></text:p>
            <text:p text:style-name="common-al">Ingekomen verzoek om omgevingsvergunning</text:p>
            <text:p text:style-name="common-al">
            <text:span text:style-name="nadrukvet">Kenmerk:</text:span> Z/24/3769896</text:p>
            <text:p text:style-name="common-al">
            <text:span text:style-name="nadrukvet">Ingekomen:</text:span> 03-12-2024</text:p>
            <text:p text:style-name="common-al">
            <text:span text:style-name="nadrukvet">Locatie:</text:span> Lammermarkt 100 2312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9896" xlink:type="simple">publicatiesomgevingsvergunningen@leiden.nl</text:a> de volgende gegevens:</text:p>
            <text:p text:style-name="common-al">-het kenmerk van de aanvraag: Z/24/37698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737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9896</meta:user-defined>
    <meta:user-defined meta:name="DCTERMS.abstract">het ontwikkelen en exploiteren van een datacen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omschrijving aanvraag</meta:user-defined>
    <meta:user-defined meta:name="OVERHEIDop.datumEindeReactietermijn">2025-02-12</meta:user-defined>
    <meta:user-defined meta:name="OVERHEIDop.terinzageleggingBG">https://mijnpublicaties.nl/Publicatie/38b9b7c6-3578-4976-e117-08dd07bb90d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7379</meta:user-defined>
    <meta:user-defined meta:name="OVERHEIDop.GmbID/DC.identifier">gmb-2024-527379</meta:user-defined>
    <meta:user-defined meta:name="OVERHEIDop.versieInformatie"/>
  </office:meta>
</office:document-meta>
</file>