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van Vuchtstraat 4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Jan van Vuchtstraat 47A, 3021 KB, legaliseren van de gerealiseerde trap en gewijzigde indeling (aanvraagdatum 10-12-2024, dossiernummer OMV.24.12.00136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737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7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7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n van Vuchtstraat 47A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378</meta:user-defined>
    <meta:user-defined meta:name="OVERHEIDop.GmbID/DC.identifier">gmb-2024-527378</meta:user-defined>
    <meta:user-defined meta:name="OVERHEIDop.versieInformatie"/>
  </office:meta>
</office:document-meta>
</file>