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dakterras, H.W. Mesdagstraat 82a, 9718 H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dakterras aan H.W. Mesdagstraat 82a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dakterras aan H.W. Mesdagstraat 82a  te Groningen  , dossiernummer GRN-000128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737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7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7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829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dakterras, H.W. Mesdagstraat 82a, 9718 HN Groningen</meta:user-defined>
    <meta:user-defined meta:name="OVERHEIDop.datumEindeReactietermijn">2025-01-27</meta:user-defined>
    <meta:user-defined meta:name="OVERHEIDop.terinzageleggingBG">https://groningen.lokalebekendmakingen.nl/case/1:9822:67297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372</meta:user-defined>
    <meta:user-defined meta:name="OVERHEIDop.GmbID/DC.identifier">gmb-2024-527372</meta:user-defined>
    <meta:user-defined meta:name="OVERHEIDop.versieInformatie"/>
  </office:meta>
</office:document-meta>
</file>