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Jollenmakersweg 42 (nabij),plaatsen nieuwbouw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29 januari 2024</text:p>
            <text:p text:style-name="common-al">Ons kenmerk:2023over0204</text:p>
            <text:p text:style-name="last-al">
            <text:span text:style-name="nadrukvet">De aanvraag is op verzoek van de Gemeente Oostzaan ingetrok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73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omgevingsvergunning:Jollenmakersweg 42 (nabij),plaatsen nieuwbouwwoning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37</meta:user-defined>
    <meta:user-defined meta:name="OVERHEIDop.GmbID/DC.identifier">gmb-2024-52737</meta:user-defined>
    <meta:user-defined meta:name="OVERHEIDop.versieInformatie"/>
  </office:meta>
</office:document-meta>
</file>