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bouwafvalcontainer (kenmerk 2036666) nabij Herenstraat 103 - hoek Franse Kerkstraat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december 2024 is een vergunning verleend voor het plaatsen van een bouwafvalcontainer ten dienste van de uit te voeren sloopwerkzaamheden interieur winkel van 3 januari tot en met 28 februari 2025.</text:p>
            <text:p text:style-name="common-al">
            <text:span text:style-name="nadrukvet">Datum bekendmaking besluit: </text:span>12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36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bouwafvalcontainer (kenmerk 2036666) nabij Herenstraat 103 - hoek Franse Kerkstraat Voor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64</meta:user-defined>
    <meta:user-defined meta:name="OVERHEIDop.GmbID/DC.identifier">gmb-2024-527364</meta:user-defined>
    <meta:user-defined meta:name="OVERHEIDop.versieInformatie"/>
  </office:meta>
</office:document-meta>
</file>