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 7, 8081R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bben wij een aanvraag ontvangen voor het vervangen van het rieten dak op het perceel Oostendorperstraatweg 7, 8081RH Elburg. De aanvraag is geregistreerd onder zaaknummer Z2024-00001536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3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6</meta:user-defined>
    <meta:user-defined meta:name="DCTERMS.abstract">Betreft: Aanvraag op locatie Oostendorperstraatweg 7, 8081R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ostendorperstraatweg 7, 8081RH E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61</meta:user-defined>
    <meta:user-defined meta:name="OVERHEIDop.GmbID/DC.identifier">gmb-2024-527361</meta:user-defined>
    <meta:user-defined meta:name="OVERHEIDop.versieInformatie"/>
  </office:meta>
</office:document-meta>
</file>