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Aangepaste openingstijden Huis voor de samenleving, publieksbalie en Zorg in Deurne tijdens de feest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en donderdag 26 december is het Huis voor de samenleving, de gemeente en Zorg in Deurne gesloten. Dat geldt ook voor woensdag 1 januari.</text:p>
            <text:p text:style-name="common-al">
            <text:span text:style-name="nadrukvet">Publieksbalies en Zorg in Deurne</text:span>
          </text:p>
            <text:list text:style-name="id1-3-2-1-1-3">
              <text:list-item text:style-override="id1-3-2-1-1-3-1">
                <text:number>1.</text:number>
                <text:p text:style-name="al">Op 23, 24, 30 en 31 december zijn de publieksbalies van de gemeente en Zorg in Deurne open van 09.00 tot 12.30 uur. De avondopenstelling op 24 en 31 december vervalt en wordt verplaatst naar donderdag 2 januari.</text:p>
              </text:list-item>
              <text:list-item text:style-override="id1-3-2-1-1-3-2">
                <text:number>2.</text:number>
                <text:p text:style-name="al">Telefonisch is de gemeente Deurne in deze periode op genoemde dagen te bereiken van 09.00 tot 12.30 uur via telefoonnummer <text:a xlink:href="https://www.deurne.nl/#" xlink:type="simple">0493 - 38 77 11</text:a>.</text:p>
              </text:list-item>
              <text:list-item text:style-override="id1-3-2-1-1-3-3">
                <text:number>3.</text:number>
                <text:p text:style-name="al">Zorg in Deurne is telefonisch bereikbaar op maandag tot en met vrijdag van 09.00 tot 17.00 uur en op vrijdag van 09.00 tot 12.30 uur via <text:a xlink:href="https://www.deurne.nl/#" xlink:type="simple">0493 - 38 73 87</text:a>.</text:p>
              </text:list-item>
            </text:list>
            <text:p text:style-name="common-al">
            <text:span text:style-name="nadrukvet">Huis voor de samenleving</text:span>
          </text:p>
            <text:p text:style-name="common-al">Ook de openingstijden voor het Huis voor de samenleving zijn tijdens de feestdagen aangepast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Dag</text:p>
                    </table:table-cell>
                    <table:table-cell table:style-name="thead_entry" table:number-rows-spanned="1" table:number-columns-spanned="1">
                      <text:p text:style-name="table_al">Openingstijden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Maandag 23 december</text:p>
                  </table:table-cell>
                  <table:table-cell table:style-name="entry" table:number-rows-spanned="1" table:number-columns-spanned="1">
                    <text:p text:style-name="table_al">08.30-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sdag 24 december</text:p>
                  </table:table-cell>
                  <table:table-cell table:style-name="entry" table:number-rows-spanned="1" table:number-columns-spanned="1">
                    <text:p text:style-name="table_al">08.30-17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25 december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derdag 26 december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27 december</text:p>
                  </table:table-cell>
                  <table:table-cell table:style-name="entry" table:number-rows-spanned="1" table:number-columns-spanned="1">
                    <text:p text:style-name="table_al">08.30-17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terdag 28 december</text:p>
                  </table:table-cell>
                  <table:table-cell table:style-name="entry" table:number-rows-spanned="1" table:number-columns-spanned="1">
                    <text:p text:style-name="table_al">10.00-17.00 (alleen de bibliotheek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29 december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g 30 december</text:p>
                  </table:table-cell>
                  <table:table-cell table:style-name="entry" table:number-rows-spanned="1" table:number-columns-spanned="1">
                    <text:p text:style-name="table_al">08.30-18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sdag 31 december</text:p>
                  </table:table-cell>
                  <table:table-cell table:style-name="entry" table:number-rows-spanned="1" table:number-columns-spanned="1">
                    <text:p text:style-name="table_al"> 08.30-17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1 januari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</table:table>
              <text:p text:style-name="table_bottom"/>
            </text:section>
            <text:p text:style-name="common-al">Vanaf donderdag 2 januari gelden de normale openingstijden weer.</text:p>
            <text:p text:style-name="common-al">
            <text:span text:style-name="nadrukvet">Milieustraat</text:span>
          </text:p>
            <text:p text:style-name="common-al">De milieustraat is gesloten op woensdag 25 en donderdag 26 december.</text:p>
            <text:p text:style-name="common-al">
            <text:span text:style-name="nadrukvet">Melding openbare ruimte doorgeven</text:span>
          </text:p>
            <text:p text:style-name="common-al">Wilt u een melding aan ons doorgeven, bijvoorbeeld van een kapotte straatverlichting, losliggende stoeptegels of een gat in de weg? <text:a xlink:href="https://www.deurne.nl/melding-over-uw-woon-en-leefomgeving" xlink:type="simple">Maak dan online een melding</text:a>. In spoedgevallen die niet kunnen wachten tot de volgende werkdag kunt u bellen naar telefoonnummer <text:a xlink:href="https://www.deurne.nl/#" xlink:type="simple">0493 - 38 77 11</text:a>. Buiten openingstijden is de storingsdienst op dit nummer bereikbaar.</text:p>
            <text:p text:style-name="common-al">
            <text:span text:style-name="nadrukvet">Crisis Interventie Team (CIT) Zuidoost-Brabant</text:span>
          </text:p>
            <text:p text:style-name="last-al">Voor een crisissituatie waarbij direct hulp nodig is en een kind of jongere betrokken is, kunt u contact opnemen met het Crisis Interventie Team, telefoonnummer <text:a xlink:href="https://www.deurne.nl/#" xlink:type="simple">088 – 06 66 987</text:a> (dag en nacht bereikbaa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735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Aangepaste openingstijden Deurne tijdens de feestdagen</meta:user-defined>
    <dc:language>nl</dc:language>
    <meta:user-defined meta:name="OVERHEIDop.locatietype/OVERHEIDop.gebiedsmarkering">Gemeente</meta:user-defined>
    <meta:user-defined meta:name="DC.title">Aangepaste openingstijden Huis voor de samenleving, publieksbalie en Zorg in Deurne tijdens de feestda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354</meta:user-defined>
    <meta:user-defined meta:name="OVERHEIDop.GmbID/DC.identifier">gmb-2024-527354</meta:user-defined>
    <meta:user-defined meta:name="OVERHEIDop.versieInformatie"/>
  </office:meta>
</office:document-meta>
</file>